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 svg:font-family="TimesNew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3.6806in" style:rel-width="55%" fo:margin-top="0in" fo:margin-bottom="0.0785in" table:align="center" style:shadow="none"/>
    </style:style>
    <style:style style:name="Table1.A" style:family="table-column">
      <style:table-column-properties style:column-width="0.7354in" style:rel-column-width="1079*"/>
    </style:style>
    <style:style style:name="Table1.C" style:family="table-column">
      <style:table-column-properties style:column-width="0.7361in" style:rel-column-width="1080*"/>
    </style:style>
    <style:style style:name="Table1.E" style:family="table-column">
      <style:table-column-properties style:column-width="0.7368in" style:rel-column-width="1081*"/>
    </style:style>
    <style:style style:name="Table1.A1" style:family="table-cell">
      <style:table-cell-properties fo:padding="0.0625in" fo:border-left="none" fo:border-right="none" fo:border-top="0.05pt solid #000000" fo:border-bottom="0.05pt solid #000000"/>
    </style:style>
    <style:style style:name="Table1.B1" style:family="table-cell">
      <style:table-cell-properties fo:background-color="#e6ff00" fo:padding="0.0625in" fo:border-left="none" fo:border-right="none" fo:border-top="0.05pt solid #000000" fo:border-bottom="0.05pt solid #000000">
        <style:background-image/>
      </style:table-cell-properties>
    </style:style>
    <style:style style:name="Table1.B2" style:family="table-cell">
      <style:table-cell-properties style:vertical-align="middle" fo:background-color="#00dcff" fo:padding="0.0625in" fo:border-left="none" fo:border-right="none" fo:border-top="0.05pt solid #000000"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list-style-name="OrgBulletedList"/>
    <style:style style:name="P3" style:family="paragraph" style:parent-style-name="Text_20_body" style:list-style-name="OrgNumberedList"/>
    <style:style style:name="P4" style:family="paragraph" style:parent-style-name="OrgSubtitle">
      <style:text-properties fo:font-size="13pt" style:font-size-asian="13pt" style:font-size-complex="13pt"/>
    </style:style>
    <style:style style:name="P5" style:family="paragraph" style:parent-style-name="OrgFixedWidthBlock" style:master-page-name="">
      <loext:graphic-properties draw:fill="solid" draw:fill-color="#c0c0c0" draw:opacity="100%"/>
      <style:paragraph-properties fo:margin-left="0.5in" fo:margin-right="0in" fo:text-indent="0in" style:auto-text-indent="false" style:page-number="auto" fo:background-color="#c0c0c0" fo:padding="0.0193in" fo:border="0.06pt solid #000000" style:shadow="none"/>
    </style:style>
    <style:style style:name="P6" style:family="paragraph" style:parent-style-name="OrgFixedWidthBlock">
      <loext:graphic-properties draw:fill="solid" draw:fill-color="#c0c0c0" draw:opacity="100%"/>
      <style:paragraph-properties fo:margin-left="0.5in" fo:margin-right="0in" fo:text-indent="0in" style:auto-text-indent="false" fo:background-color="#c0c0c0" fo:padding="0.0193in" fo:border="0.06pt solid #000000" style:shadow="none"/>
    </style:style>
    <style:style style:name="P7" style:family="paragraph" style:parent-style-name="OrgFixedWidthBlockLastLine">
      <loext:graphic-properties draw:fill="solid" draw:fill-color="#c0c0c0" draw:opacity="100%"/>
      <style:paragraph-properties fo:margin-left="0.5in" fo:margin-right="0in" fo:text-indent="0in" style:auto-text-indent="false" fo:background-color="#c0c0c0" fo:padding="0.0193in" fo:border="0.06pt solid #000000" style:shadow="none"/>
    </style:style>
    <style:style style:name="P8" style:family="paragraph" style:parent-style-name="OrgSrcBlockLastLine" style:list-style-name="OrgNumberedList"/>
    <style:style style:name="P9" style:family="paragraph" style:parent-style-name="OrgSrcBlockLastLine" style:master-page-name="">
      <loext:graphic-properties draw:fill="solid" draw:fill-color="#ededed" draw:opacity="100%"/>
      <style:paragraph-properties fo:margin-left="0.5in" fo:margin-right="0in" fo:margin-top="0in" fo:margin-bottom="0.0827in" loext:contextual-spacing="false" fo:text-indent="0in" style:auto-text-indent="false" style:page-number="auto" fo:background-color="#ededed" fo:padding="0.0193in" fo:border="0.51pt solid #000000" style:shadow="none"/>
    </style:style>
    <style:style style:name="P10" style:family="paragraph" style:parent-style-name="OrgSrcBlockLastLine" style:master-page-name="">
      <loext:graphic-properties draw:fill="solid" draw:fill-color="#ededed" draw:opacity="100%"/>
      <style:paragraph-properties fo:margin-left="0.5in" fo:margin-right="0in" fo:margin-top="0in" fo:margin-bottom="0.0827in" loext:contextual-spacing="false" fo:text-indent="0in" style:auto-text-indent="false" style:page-number="auto" fo:background-color="#ededed" fo:padding="0.0193in" fo:border="0.51pt solid #000000" style:shadow="none"/>
    </style:style>
    <style:style style:name="P11" style:family="paragraph" style:parent-style-name="OrgSrcBlockLastLine" style:master-page-name="">
      <loext:graphic-properties draw:fill="solid" draw:fill-color="#ededed" draw:opacity="100%"/>
      <style:paragraph-properties fo:margin-left="0.5in" fo:margin-right="0in" fo:margin-top="0in" fo:margin-bottom="0.0827in" loext:contextual-spacing="false" fo:text-indent="0in" style:auto-text-indent="false" style:page-number="auto" fo:background-color="#ededed" fo:padding="0.0193in" fo:border="0.51pt solid #000000" style:shadow="none"/>
    </style:style>
    <style:style style:name="P12" style:family="paragraph" style:parent-style-name="OrgSrcBlockLastLine" style:master-page-name="">
      <loext:graphic-properties draw:fill="solid" draw:fill-color="#ededed" draw:opacity="100%"/>
      <style:paragraph-properties fo:margin-left="0.5in" fo:margin-right="0in" fo:margin-top="0in" fo:margin-bottom="0.0827in" loext:contextual-spacing="false" fo:text-indent="0in" style:auto-text-indent="false" style:page-number="auto" fo:background-color="#ededed" fo:padding="0.0193in" fo:border="0.51pt solid #000000" style:shadow="none"/>
    </style:style>
    <style:style style:name="P13" style:family="paragraph" style:parent-style-name="OrgSrcBlockLastLine" style:master-page-name="">
      <loext:graphic-properties draw:fill="solid" draw:fill-color="#ededed" draw:opacity="100%"/>
      <style:paragraph-properties fo:margin-left="0.5in" fo:margin-right="0in" fo:margin-top="0in" fo:margin-bottom="0.0827in" loext:contextual-spacing="false" fo:text-indent="0in" style:auto-text-indent="false" style:page-number="auto" fo:background-color="#ededed" fo:padding="0.0193in" fo:border="0.51pt solid #000000" style:shadow="none"/>
    </style:style>
    <style:style style:name="P14" style:family="paragraph" style:parent-style-name="OrgSrcBlockLastLine" style:master-page-name="">
      <loext:graphic-properties draw:fill="solid" draw:fill-color="#ededed" draw:opacity="100%"/>
      <style:paragraph-properties fo:margin-left="0.5in" fo:margin-right="0in" fo:margin-top="0in" fo:margin-bottom="0.0827in" loext:contextual-spacing="false" fo:text-indent="0in" style:auto-text-indent="false" style:page-number="auto" fo:background-color="#ededed" fo:padding="0.0193in" fo:border="0.51pt solid #000000" style:shadow="none"/>
    </style:style>
    <style:style style:name="P15" style:family="paragraph" style:parent-style-name="OrgSrcBlockLastLine" style:master-page-name="">
      <loext:graphic-properties draw:fill="solid" draw:fill-color="#ededed" draw:opacity="100%"/>
      <style:paragraph-properties fo:margin-left="0.5in" fo:margin-right="0in" fo:margin-top="0in" fo:margin-bottom="0.0827in" loext:contextual-spacing="false" fo:text-indent="0in" style:auto-text-indent="false" style:page-number="auto" fo:background-color="#ededed" fo:padding="0.0193in" fo:border="0.51pt solid #000000" style:shadow="none"/>
    </style:style>
    <style:style style:name="P16" style:family="paragraph" style:parent-style-name="OrgSrcBlockLastLine" style:master-page-name="">
      <loext:graphic-properties draw:fill="solid" draw:fill-color="#ededed" draw:opacity="100%"/>
      <style:paragraph-properties fo:margin-left="0.5in" fo:margin-right="0in" fo:margin-top="0in" fo:margin-bottom="0.0827in" loext:contextual-spacing="false" fo:text-indent="0in" style:auto-text-indent="false" style:page-number="auto" fo:background-color="#ededed" fo:padding="0.0193in" fo:border="0.51pt solid #000000" style:shadow="none"/>
    </style:style>
    <style:style style:name="P17" style:family="paragraph" style:parent-style-name="OrgSrcBlockLastLine" style:list-style-name="OrgBulletedList" style:master-page-name="">
      <loext:graphic-properties draw:fill="solid" draw:fill-color="#ededed" draw:opacity="100%"/>
      <style:paragraph-properties fo:margin-left="0.25in" fo:margin-right="0in" fo:margin-top="0in" fo:margin-bottom="0.0827in" loext:contextual-spacing="false" fo:text-indent="0in" style:auto-text-indent="false" style:page-number="auto" fo:background-color="#ededed" fo:padding="0.0193in" fo:border="0.51pt solid #000000" style:shadow="none"/>
    </style:style>
    <style:style style:name="P18" style:family="paragraph" style:parent-style-name="OrgSrcBlockLastLine" style:list-style-name="OrgBulletedList">
      <loext:graphic-properties draw:fill="solid" draw:fill-color="#ededed" draw:opacity="100%"/>
      <style:paragraph-properties fo:margin-left="0.25in" fo:margin-right="0in" fo:text-indent="0in" style:auto-text-indent="false" fo:background-color="#ededed" fo:padding="0.0193in" fo:border="0.51pt solid #000000" style:shadow="none"/>
    </style:style>
    <style:style style:name="P19" style:family="paragraph" style:parent-style-name="OrgSrcBlockLastLine" style:list-style-name="OrgNumberedList">
      <loext:graphic-properties draw:fill="solid" draw:fill-color="#ededed" draw:opacity="100%"/>
      <style:paragraph-properties fo:margin-left="0.25in" fo:margin-right="0in" fo:text-indent="0in" style:auto-text-indent="false" fo:background-color="#ededed" fo:padding="0.0193in" fo:border="0.51pt solid #000000" style:shadow="none"/>
    </style:style>
    <style:style style:name="P20" style:family="paragraph" style:parent-style-name="OrgTableContentsLeft">
      <style:paragraph-properties fo:text-align="center" style:justify-single-word="false"/>
    </style:style>
    <style:style style:name="P21" style:family="paragraph" style:parent-style-name="OrgTableHeadingLeft">
      <style:paragraph-properties fo:text-align="center" style:justify-single-word="false"/>
    </style:style>
    <style:style style:name="P22" style:family="paragraph" style:parent-style-name="OrgSrcBlock" style:list-style-name="OrgNumberedList"/>
    <style:style style:name="P23" style:family="paragraph" style:parent-style-name="OrgSrcBlock" style:master-page-name="">
      <loext:graphic-properties draw:fill="solid" draw:fill-color="#ededed" draw:opacity="100%"/>
      <style:paragraph-properties fo:margin-left="0.5in" fo:margin-right="0in" fo:margin-top="0in" fo:margin-bottom="0in" loext:contextual-spacing="false" fo:text-indent="0in" style:auto-text-indent="false" style:page-number="auto" fo:background-color="#ededed" fo:padding="0.0193in" fo:border="0.51pt solid #000000" style:shadow="none"/>
    </style:style>
    <style:style style:name="P24" style:family="paragraph" style:parent-style-name="OrgSrcBlock" style:list-style-name="OrgBulletedList" style:master-page-name="">
      <loext:graphic-properties draw:fill="solid" draw:fill-color="#ededed" draw:opacity="100%"/>
      <style:paragraph-properties fo:margin-left="0.25in" fo:margin-right="0in" fo:text-indent="0in" style:auto-text-indent="false" style:page-number="auto" fo:background-color="#ededed" fo:padding="0.0193in" fo:border="0.51pt solid #000000" style:shadow="none"/>
    </style:style>
    <style:style style:name="P25" style:family="paragraph" style:parent-style-name="OrgSrcBlock" style:list-style-name="OrgBulletedList">
      <loext:graphic-properties draw:fill="solid" draw:fill-color="#ededed" draw:opacity="100%"/>
      <style:paragraph-properties fo:margin-left="0.25in" fo:margin-right="0in" fo:text-indent="0in" style:auto-text-indent="false" fo:background-color="#ededed" fo:padding="0.0193in" fo:border="0.51pt solid #000000" style:shadow="none"/>
    </style:style>
    <style:style style:name="P26" style:family="paragraph" style:parent-style-name="OrgSrcBlock" style:list-style-name="OrgNumberedList" style:master-page-name="">
      <loext:graphic-properties draw:fill="solid" draw:fill-color="#ededed" draw:opacity="100%"/>
      <style:paragraph-properties fo:margin-left="0.25in" fo:margin-right="0in" fo:text-indent="0in" style:auto-text-indent="false" style:page-number="auto" fo:background-color="#ededed" fo:padding="0.0193in" fo:border="0.51pt solid #000000" style:shadow="none"/>
    </style:style>
    <style:style style:name="P27" style:family="paragraph" style:parent-style-name="OrgSrcBlock" style:list-style-name="OrgNumberedList" style:master-page-name="">
      <loext:graphic-properties draw:fill="solid" draw:fill-color="#ededed" draw:opacity="100%"/>
      <style:paragraph-properties fo:margin-left="0.25in" fo:margin-right="0in" fo:text-indent="0in" style:auto-text-indent="false" style:page-number="auto" fo:background-color="#ededed" fo:padding="0.0193in" fo:border="0.51pt solid #000000" style:shadow="none"/>
    </style:style>
    <style:style style:name="T1" style:family="text">
      <style:text-properties officeooo:rsid="001a8c5c"/>
    </style:style>
    <style:style style:name="T2" style:family="text">
      <style:text-properties style:font-name="TimesNewRoman"/>
    </style:style>
    <style:style style:name="Sect1" style:family="section">
      <style:section-properties fo:background-color="#c0c0c0"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2" text:separation-character="." text:name="Equation"/>
        <text:sequence-decl text:display-outline-level="2" text:separation-character="." text:name="Listing"/>
      </text:sequence-decls>
      <text:p text:style-name="OrgTitle"><text:title>TM5-MP USER MANUAL (r572)</text:title></text:p>
      <text:p text:style-name="OrgTitle"/>
      <text:p text:style-name="P4"><text:initial-creator>Ph. Le Sager, KNMI</text:initial-creator>, 2017-05-19</text:p>
      <text:p text:style-name="OrgSubtitle"/>
      <text:table-of-content text:style-name="Sect1"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2" text:name="Table of Contents1_Head">
            <text:p text:style-name="Contents_20_Heading">Table of Contents</text:p>
          </text:index-title>
          <text:p text:style-name="Contents_20_1"><text:a xlink:type="simple" xlink:href="#orgfc4fbf0" text:style-name="Internet_20_link" text:visited-style-name="Visited_20_Internet_20_Link">1. Introduction and conventions</text:a></text:p>
          <text:p text:style-name="Contents_20_1"><text:a xlink:type="simple" xlink:href="#orgdccfb9b" text:style-name="Internet_20_link" text:visited-style-name="Visited_20_Internet_20_Link">2. TM5-MP subversion repository cheat-sheet</text:a></text:p>
          <text:p text:style-name="Contents_20_1"><text:a xlink:type="simple" xlink:href="#org5876f32" text:style-name="Internet_20_link" text:visited-style-name="Visited_20_Internet_20_Link">3. Getting the code</text:a></text:p>
          <text:p text:style-name="Contents_20_2"><text:a xlink:type="simple" xlink:href="#org93dd40a" text:style-name="Internet_20_link" text:visited-style-name="Visited_20_Internet_20_Link">3.1. Preliminaries</text:a></text:p>
          <text:p text:style-name="Contents_20_2"><text:a xlink:type="simple" xlink:href="#orgfa634c7" text:style-name="Internet_20_link" text:visited-style-name="Visited_20_Internet_20_Link">3.2. Getting access to the repository</text:a></text:p>
          <text:p text:style-name="Contents_20_3"><text:a xlink:type="simple" xlink:href="#org5ac3b94" text:style-name="Internet_20_link" text:visited-style-name="Visited_20_Internet_20_Link">3.2.1. Credentials</text:a></text:p>
          <text:p text:style-name="Contents_20_3"><text:a xlink:type="simple" xlink:href="#orgb71ac8a" text:style-name="Internet_20_link" text:visited-style-name="Visited_20_Internet_20_Link">3.2.2. Proxy set up: example of ecgate at ECMWF</text:a></text:p>
          <text:p text:style-name="Contents_20_3"><text:a xlink:type="simple" xlink:href="#org686463e" text:style-name="Internet_20_link" text:visited-style-name="Visited_20_Internet_20_Link">3.2.3. First time connection to KNMI-SVN server</text:a></text:p>
          <text:p text:style-name="Contents_20_3"><text:a xlink:type="simple" xlink:href="#org47569d5" text:style-name="Internet_20_link" text:visited-style-name="Visited_20_Internet_20_Link">3.2.4. Web interfaces</text:a></text:p>
          <text:p text:style-name="Contents_20_2"><text:a xlink:type="simple" xlink:href="#orgc2b74ec" text:style-name="Internet_20_link" text:visited-style-name="Visited_20_Internet_20_Link">3.3. Get a copy for testing or production runs</text:a></text:p>
          <text:p text:style-name="Contents_20_2"><text:a xlink:type="simple" xlink:href="#org9124c71" text:style-name="Internet_20_link" text:visited-style-name="Visited_20_Internet_20_Link">3.4. Get a copy for development</text:a></text:p>
          <text:p text:style-name="Contents_20_1"><text:a xlink:type="simple" xlink:href="#orgbd20705" text:style-name="Internet_20_link" text:visited-style-name="Visited_20_Internet_20_Link">4. Get the input data</text:a></text:p>
          <text:p text:style-name="Contents_20_2"><text:a xlink:type="simple" xlink:href="#org41fea73" text:style-name="Internet_20_link" text:visited-style-name="Visited_20_Internet_20_Link">4.1. Full sets</text:a></text:p>
          <text:p text:style-name="Contents_20_3"><text:a xlink:type="simple" xlink:href="#org4d24a9c" text:style-name="Internet_20_link" text:visited-style-name="Visited_20_Internet_20_Link">4.1.1. Meteo</text:a></text:p>
          <text:p text:style-name="Contents_20_3"><text:a xlink:type="simple" xlink:href="#org074c739" text:style-name="Internet_20_link" text:visited-style-name="Visited_20_Internet_20_Link">4.1.2. Emissions for chemistry projects</text:a></text:p>
          <text:p text:style-name="Contents_20_3"><text:a xlink:type="simple" xlink:href="#org13522de" text:style-name="Internet_20_link" text:visited-style-name="Visited_20_Internet_20_Link">4.1.3. Other inputs</text:a></text:p>
          <text:p text:style-name="Contents_20_3"><text:a xlink:type="simple" xlink:href="#org0a1ca81" text:style-name="Internet_20_link" text:visited-style-name="Visited_20_Internet_20_Link">4.1.4. Restart files</text:a></text:p>
          <text:p text:style-name="Contents_20_2"><text:a xlink:type="simple" xlink:href="#orgf7df1a1" text:style-name="Internet_20_link" text:visited-style-name="Visited_20_Internet_20_Link">4.2. Benchmark subsets</text:a></text:p>
          <text:p text:style-name="Contents_20_1"><text:a xlink:type="simple" xlink:href="#orgef5bac9" text:style-name="Internet_20_link" text:visited-style-name="Visited_20_Internet_20_Link">5. First things after checkout</text:a></text:p>
          <text:p text:style-name="Contents_20_2"><text:a xlink:type="simple" xlink:href="#orgd306333" text:style-name="Internet_20_link" text:visited-style-name="Visited_20_Internet_20_Link">5.1. TM5 rc files</text:a></text:p>
          <text:p text:style-name="Contents_20_2"><text:a xlink:type="simple" xlink:href="#org8f27c84" text:style-name="Internet_20_link" text:visited-style-name="Visited_20_Internet_20_Link">5.2. Environment setup</text:a></text:p>
          <text:p text:style-name="Contents_20_3"><text:a xlink:type="simple" xlink:href="#org18afc69" text:style-name="Internet_20_link" text:visited-style-name="Visited_20_Internet_20_Link">5.2.1. Requirements</text:a></text:p>
          <text:p text:style-name="Contents_20_3"><text:a xlink:type="simple" xlink:href="#orgc6cd46e" text:style-name="Internet_20_link" text:visited-style-name="Visited_20_Internet_20_Link">5.2.2. Machine, expert, and compiler rcfiles</text:a></text:p>
          <text:p text:style-name="Contents_20_3"><text:a xlink:type="simple" xlink:href="#org3959581" text:style-name="Internet_20_link" text:visited-style-name="Visited_20_Internet_20_Link">5.2.3. Tip for chem-input rcfile</text:a></text:p>
          <text:p text:style-name="Contents_20_3"><text:a xlink:type="simple" xlink:href="#orgd15a5dc" text:style-name="Internet_20_link" text:visited-style-name="Visited_20_Internet_20_Link">5.2.4. Tips for machine file</text:a></text:p>
          <text:p text:style-name="Contents_20_3"><text:a xlink:type="simple" xlink:href="#org7e912d2" text:style-name="Internet_20_link" text:visited-style-name="Visited_20_Internet_20_Link">5.2.5. Tips for job manager</text:a></text:p>
          <text:p text:style-name="Contents_20_2"><text:a xlink:type="simple" xlink:href="#org7f51f94" text:style-name="Internet_20_link" text:visited-style-name="Visited_20_Internet_20_Link">5.3. Differences with TM5-zoom</text:a></text:p>
          <text:p text:style-name="Contents_20_3"><text:a xlink:type="simple" xlink:href="#orgedb6a13" text:style-name="Internet_20_link" text:visited-style-name="Visited_20_Internet_20_Link">5.3.1. Moved keys</text:a></text:p>
          <text:p text:style-name="Contents_20_3"><text:a xlink:type="simple" xlink:href="#org5527696" text:style-name="Internet_20_link" text:visited-style-name="Visited_20_Internet_20_Link">5.3.2. New keys in the main rcfile</text:a></text:p>
          <text:p text:style-name="Contents_20_3"><text:a xlink:type="simple" xlink:href="#org40a0998" text:style-name="Internet_20_link" text:visited-style-name="Visited_20_Internet_20_Link">5.3.3. Key with new behavior</text:a></text:p>
          <text:p text:style-name="Contents_20_3"><text:a xlink:type="simple" xlink:href="#orga5a82d7" text:style-name="Internet_20_link" text:visited-style-name="Visited_20_Internet_20_Link">5.3.4. Compilation through the job manager</text:a></text:p>
          <text:p text:style-name="Contents_20_3"><text:a xlink:type="simple" xlink:href="#org26bbac0" text:style-name="Internet_20_link" text:visited-style-name="Visited_20_Internet_20_Link">5.3.5. New macros (cpp)</text:a></text:p>
          <text:p text:style-name="Contents_20_3"><text:a xlink:type="simple" xlink:href="#org5ff8316" text:style-name="Internet_20_link" text:visited-style-name="Visited_20_Internet_20_Link">5.3.6. Lightning NOx emissions</text:a></text:p>
          <text:p text:style-name="Contents_20_3"><text:a xlink:type="simple" xlink:href="#org21ef464" text:style-name="Internet_20_link" text:visited-style-name="Visited_20_Internet_20_Link">5.3.7. New libraries</text:a></text:p>
          <text:p text:style-name="Contents_20_1"><text:a xlink:type="simple" xlink:href="#org8e45a5c" text:style-name="Internet_20_link" text:visited-style-name="Visited_20_Internet_20_Link">6. Compile and/or run: the Pycasso wrapper</text:a></text:p>
          <text:p text:style-name="Contents_20_2"><text:a xlink:type="simple" xlink:href="#org2a8f38e" text:style-name="Internet_20_link" text:visited-style-name="Visited_20_Internet_20_Link">6.1. Basics</text:a></text:p>
          <text:p text:style-name="Contents_20_2"><text:a xlink:type="simple" xlink:href="#orgb331f19" text:style-name="Internet_20_link" text:visited-style-name="Visited_20_Internet_20_Link">6.2. Gather and compile code</text:a></text:p>
          <text:p text:style-name="Contents_20_2"><text:a xlink:type="simple" xlink:href="#org445782c" text:style-name="Internet_20_link" text:visited-style-name="Visited_20_Internet_20_Link">6.3. Setup and submit run</text:a></text:p>
          <text:p text:style-name="Contents_20_2"><text:a xlink:type="simple" xlink:href="#org9320c68" text:style-name="Internet_20_link" text:visited-style-name="Visited_20_Internet_20_Link">6.4. Examples</text:a></text:p>
          <text:p text:style-name="Contents_20_1"><text:a xlink:type="simple" xlink:href="#orgb6d486f" text:style-name="Internet_20_link" text:visited-style-name="Visited_20_Internet_20_Link">7. Developing TM</text:a></text:p>
          <text:p text:style-name="Contents_20_2"><text:a xlink:type="simple" xlink:href="#org30cbf8c" text:style-name="Internet_20_link" text:visited-style-name="Visited_20_Internet_20_Link">7.1. Working cycle</text:a></text:p>
          <text:p text:style-name="Contents_20_2"><text:soft-page-break/><text:a xlink:type="simple" xlink:href="#orge34e773" text:style-name="Internet_20_link" text:visited-style-name="Visited_20_Internet_20_Link">7.2. Synchronize</text:a></text:p>
          <text:p text:style-name="Contents_20_2"><text:a xlink:type="simple" xlink:href="#org3cacfb5" text:style-name="Internet_20_link" text:visited-style-name="Visited_20_Internet_20_Link">7.3. Develop</text:a></text:p>
          <text:p text:style-name="Contents_20_3"><text:a xlink:type="simple" xlink:href="#orgc3925bd" text:style-name="Internet_20_link" text:visited-style-name="Visited_20_Internet_20_Link">7.3.1. Common task #1 - traceback</text:a></text:p>
          <text:p text:style-name="Contents_20_3"><text:a xlink:type="simple" xlink:href="#orgb259e52" text:style-name="Internet_20_link" text:visited-style-name="Visited_20_Internet_20_Link">7.3.2. Common task #2 - reading and scattering a global data set</text:a></text:p>
          <text:p text:style-name="Contents_20_3"><text:a xlink:type="simple" xlink:href="#org0fc2bfc" text:style-name="Internet_20_link" text:visited-style-name="Visited_20_Internet_20_Link">7.3.3. Common task #3 - remapping data without gathering/scattering</text:a></text:p>
          <text:p text:style-name="Contents_20_2"><text:a xlink:type="simple" xlink:href="#org9e70860" text:style-name="Internet_20_link" text:visited-style-name="Visited_20_Internet_20_Link">7.4. Commit</text:a></text:p>
          <text:p text:style-name="Contents_20_2"><text:a xlink:type="simple" xlink:href="#org0cdd987" text:style-name="Internet_20_link" text:visited-style-name="Visited_20_Internet_20_Link">7.5. Debug</text:a></text:p>
          <text:p text:style-name="Contents_20_3"><text:a xlink:type="simple" xlink:href="#org1c903d4" text:style-name="Internet_20_link" text:visited-style-name="Visited_20_Internet_20_Link">7.5.1. rc file keys</text:a></text:p>
          <text:p text:style-name="Contents_20_3"><text:a xlink:type="simple" xlink:href="#org83ced37" text:style-name="Internet_20_link" text:visited-style-name="Visited_20_Internet_20_Link">7.5.2. How do you follow a box?</text:a></text:p>
          <text:p text:style-name="Contents_20_3"><text:a xlink:type="simple" xlink:href="#org0f03221" text:style-name="Internet_20_link" text:visited-style-name="Visited_20_Internet_20_Link">7.5.3. About bit reproducibility</text:a></text:p>
          <text:p text:style-name="Contents_20_3"><text:a xlink:type="simple" xlink:href="#orge4e836c" text:style-name="Internet_20_link" text:visited-style-name="Visited_20_Internet_20_Link">7.5.4. Non-existing MPI wrapper</text:a></text:p>
          <text:p text:style-name="Contents_20_1"><text:a xlink:type="simple" xlink:href="#org625e29d" text:style-name="Internet_20_link" text:visited-style-name="Visited_20_Internet_20_Link">8. Miscellaneous</text:a></text:p>
          <text:p text:style-name="Contents_20_2"><text:a xlink:type="simple" xlink:href="#org3411bd4" text:style-name="Internet_20_link" text:visited-style-name="Visited_20_Internet_20_Link">8.1. Performance</text:a></text:p>
          <text:p text:style-name="Contents_20_3"><text:a xlink:type="simple" xlink:href="#org1cfdfe3" text:style-name="Internet_20_link" text:visited-style-name="Visited_20_Internet_20_Link">8.1.1. Lapack</text:a></text:p>
          <text:p text:style-name="Contents_20_2"><text:a xlink:type="simple" xlink:href="#orgdc1bc51" text:style-name="Internet_20_link" text:visited-style-name="Visited_20_Internet_20_Link">8.2. Output size</text:a></text:p>
          <text:p text:style-name="Contents_20_2"><text:a xlink:type="simple" xlink:href="#org9b0de9c" text:style-name="Internet_20_link" text:visited-style-name="Visited_20_Internet_20_Link">8.3. Remapping and number of cores</text:a></text:p>
          <text:p text:style-name="Contents_20_3"><text:a xlink:type="simple" xlink:href="#org64be897" text:style-name="Internet_20_link" text:visited-style-name="Visited_20_Internet_20_Link">8.3.1. Reading netCDF meteo in parallel</text:a></text:p>
          <text:p text:style-name="Contents_20_3"><text:a xlink:type="simple" xlink:href="#orgfb684be" text:style-name="Internet_20_link" text:visited-style-name="Visited_20_Internet_20_Link">8.3.2. Implementing on-core remapping</text:a></text:p>
          <text:p text:style-name="Contents_20_3"><text:a xlink:type="simple" xlink:href="#org7122af7" text:style-name="Internet_20_link" text:visited-style-name="Visited_20_Internet_20_Link">8.3.3. Restart with istart=32</text:a></text:p>
          <text:p text:style-name="Contents_20_1"><text:a xlink:type="simple" xlink:href="#orgc075fbd" text:style-name="Internet_20_link" text:visited-style-name="Visited_20_Internet_20_Link">9. Frequently Asked Questions</text:a></text:p>
          <text:p text:style-name="Contents_20_2"><text:a xlink:type="simple" xlink:href="#orgc65d069" text:style-name="Internet_20_link" text:visited-style-name="Visited_20_Internet_20_Link">9.1. How do I calculate deposition fields?</text:a></text:p>
          <text:p text:style-name="Contents_20_2"><text:a xlink:type="simple" xlink:href="#org2137ffd" text:style-name="Internet_20_link" text:visited-style-name="Visited_20_Internet_20_Link">9.2. Can I find the height of the layers at a specific grid point without re-running the model and writing it out?</text:a></text:p>
          <text:p text:style-name="Contents_20_2"><text:a xlink:type="simple" xlink:href="#org4456510" text:style-name="Internet_20_link" text:visited-style-name="Visited_20_Internet_20_Link">9.3. Combining six 1x1 grid cells into one 3x2 grid cell</text:a></text:p>
          <text:p text:style-name="Contents_20_2"><text:a xlink:type="simple" xlink:href="#orge260ea4" text:style-name="Internet_20_link" text:visited-style-name="Visited_20_Internet_20_Link">9.4. Why does "makedepf90" crash or get stuck?</text:a></text:p>
          <text:p text:style-name="Contents_20_2"><text:a xlink:type="simple" xlink:href="#org3f227a5" text:style-name="Internet_20_link" text:visited-style-name="Visited_20_Internet_20_Link">9.5. Is the thermal and/or dynamical tropopause computed in the model?</text:a></text:p>
          <text:p text:style-name="Contents_20_2"><text:a xlink:type="simple" xlink:href="#org0557896" text:style-name="Internet_20_link" text:visited-style-name="Visited_20_Internet_20_Link">9.6. How do I run my script before or after a run?</text:a></text:p>
          <text:p text:style-name="Contents_20_2"><text:a xlink:type="simple" xlink:href="#orgdc78c69" text:style-name="Internet_20_link" text:visited-style-name="Visited_20_Internet_20_Link">9.7. How do I read one of the rc file key in my python or bash script?</text:a></text:p>
          <text:p text:style-name="Contents_20_3"><text:a xlink:type="simple" xlink:href="#orgc66f537" text:style-name="Internet_20_link" text:visited-style-name="Visited_20_Internet_20_Link">9.7.1. case of sh or bash script</text:a></text:p>
          <text:p text:style-name="Contents_20_3"><text:a xlink:type="simple" xlink:href="#org7e514de" text:style-name="Internet_20_link" text:visited-style-name="Visited_20_Internet_20_Link">9.7.2. case of python script</text:a></text:p>
          <text:p text:style-name="Contents_20_2"><text:a xlink:type="simple" xlink:href="#org0df8a23" text:style-name="Internet_20_link" text:visited-style-name="Visited_20_Internet_20_Link">9.8. What is the content of the MMIX output files exactly?</text:a></text:p>
          <text:p text:style-name="Contents_20_2"><text:a xlink:type="simple" xlink:href="#org4270ce5" text:style-name="Internet_20_link" text:visited-style-name="Visited_20_Internet_20_Link">9.9. How do I make a meteo field available on 1x1?</text:a></text:p>
          <text:p text:style-name="Contents_20_2"><text:a xlink:type="simple" xlink:href="#org408672f" text:style-name="Internet_20_link" text:visited-style-name="Visited_20_Internet_20_Link">9.10. Which part of the code ensures global mass conservation?</text:a></text:p>
          <text:p text:style-name="Contents_20_2"><text:a xlink:type="simple" xlink:href="#org7b0d60b" text:style-name="Internet_20_link" text:visited-style-name="Visited_20_Internet_20_Link">9.11. Can I create daily mmix files?</text:a></text:p>
          <text:p text:style-name="Contents_20_2"><text:a xlink:type="simple" xlink:href="#org21cbf48" text:style-name="Internet_20_link" text:visited-style-name="Visited_20_Internet_20_Link">9.12. Is it possible to output the mixing ratios at a higher temporal frequency than monthly?</text:a></text:p>
          <text:p text:style-name="Contents_20_2"><text:a xlink:type="simple" xlink:href="#org0ce925f" text:style-name="Internet_20_link" text:visited-style-name="Visited_20_Internet_20_Link">9.13. What is the difference between the pm6 and rw/rwd radii?</text:a></text:p>
          <text:p text:style-name="Contents_20_1"><text:a xlink:type="simple" xlink:href="#org7da2978" text:style-name="Internet_20_link" text:visited-style-name="Visited_20_Internet_20_Link">10. Known Issues</text:a></text:p>
          <text:p text:style-name="Contents_20_2"><text:a xlink:type="simple" xlink:href="#org40c27f6" text:style-name="Internet_20_link" text:visited-style-name="Visited_20_Internet_20_Link">10.1. Bug in output.pdump.depositions</text:a></text:p>
          <text:p text:style-name="Contents_20_2"><text:a xlink:type="simple" xlink:href="#org1fc54ac" text:style-name="Internet_20_link" text:visited-style-name="Visited_20_Internet_20_Link">10.2. Interpolating model at observation location</text:a></text:p>
        </text:index-body>
      </text:table-of-content>
      <text:h text:style-name="Heading_20_1" text:outline-level="1"><text:bookmark text:name="orgfc4fbf0"/><text:bookmark-start text:name="OrgXref.orgfc4fbf0"/>Introduction and conventions <text:bookmark-end text:name="OrgXref.orgfc4fbf0"/></text:h>
      <text:p text:style-name="Text_20_body">This document is a user guide to TM5-MP, which differs from its predecessor TM5 (referred as TM5-zoom from now on) in its MPI implementation and by the absence of zoom options. All shell commands in the text assume BASH shell. </text:p>
      <text:h text:style-name="Heading_20_1" text:outline-level="1"><text:bookmark text:name="orgdccfb9b"/><text:bookmark-start text:name="OrgXref.orgdccfb9b"/>TM5-MP subversion repository cheat-sheet <text:bookmark-end text:name="OrgXref.orgdccfb9b"/></text:h>
      <text:p text:style-name="Text_20_body">Here is a very short guide for using TM5-MP subversion repository. It is not an introduction to subversion (svn), but the collection of svn commands used in this manual, gathered here for quick reference. </text:p>
      <text:p text:style-name="OrgSrcBlock"><text:soft-page-break/><text:span text:style-name="OrgSrcFontLockCommentDelimiterFace"># </text:span><text:span text:style-name="OrgSrcFontLockCommentFace">environment</text:span></text:p>
      <text:p text:style-name="OrgSrcBlock"><text:span text:style-name="OrgSrcFontLockBuiltinFace">export</text:span> <text:span text:style-name="OrgSrcFontLockVariableNameFace">repo</text:span>=<text:span text:style-name="OrgSrcFontLockStringFace">'https://svn.knmi.nl/svn/TM5-MP'</text:span></text:p>
      <text:p text:style-name="OrgSrcBlock"/>
      <text:p text:style-name="OrgSrcBlock"><text:span text:style-name="OrgSrcFontLockCommentDelimiterFace"># </text:span><text:span text:style-name="OrgSrcFontLockCommentFace">start with a frozen release...</text:span></text:p>
      <text:p text:style-name="OrgSrcBlock">svn co $<text:span text:style-name="OrgSrcFontLockVariableNameFace">repo</text:span>/tags/1.0b</text:p>
      <text:p text:style-name="OrgSrcBlock"/>
      <text:p text:style-name="OrgSrcBlock"><text:span text:style-name="OrgSrcFontLockCommentDelimiterFace"># </text:span><text:span text:style-name="OrgSrcFontLockCommentFace">...or a branch for development</text:span></text:p>
      <text:p text:style-name="OrgSrcBlock">svn cp $<text:span text:style-name="OrgSrcFontLockVariableNameFace">repo</text:span>/trunk $<text:span text:style-name="OrgSrcFontLockVariableNameFace">repo</text:span>/branches/mybranch -m <text:span text:style-name="OrgSrcFontLockStringFace">"create my fancy branch"</text:span></text:p>
      <text:p text:style-name="OrgSrcBlock">svn co $<text:span text:style-name="OrgSrcFontLockVariableNameFace">repo</text:span>/branches/mybranch</text:p>
      <text:p text:style-name="OrgSrcBlock"/>
      <text:p text:style-name="OrgSrcBlock"><text:span text:style-name="OrgSrcFontLockCommentDelimiterFace"># </text:span><text:span text:style-name="OrgSrcFontLockCommentFace">save your work</text:span></text:p>
      <text:p text:style-name="OrgSrcBlock"><text:span text:style-name="OrgSrcFontLockBuiltinFace">cd</text:span> mybranch</text:p>
      <text:p text:style-name="OrgSrcBlock">svn mkdir DIR <text:s text:c="8"/><text:span text:style-name="OrgSrcFontLockCommentDelimiterFace"># </text:span><text:span text:style-name="OrgSrcFontLockCommentFace">create DIR and schedule for addition</text:span></text:p>
      <text:p text:style-name="OrgSrcBlock">svn add NEWFILE <text:s text:c="6"/><text:span text:style-name="OrgSrcFontLockCommentDelimiterFace"># </text:span><text:span text:style-name="OrgSrcFontLockCommentFace">schedule NEWFILE for addition</text:span></text:p>
      <text:p text:style-name="OrgSrcBlock">svn del OLDFILE <text:s text:c="6"/><text:span text:style-name="OrgSrcFontLockCommentDelimiterFace"># </text:span><text:span text:style-name="OrgSrcFontLockCommentFace">schedule OLDFILE for removal</text:span></text:p>
      <text:p text:style-name="OrgSrcBlock">svn ci -m <text:span text:style-name="OrgSrcFontLockStringFace">"message"</text:span> <text:s text:c="2"/><text:span text:style-name="OrgSrcFontLockCommentDelimiterFace"># </text:span><text:span text:style-name="OrgSrcFontLockCommentFace">commit</text:span></text:p>
      <text:p text:style-name="OrgSrcBlock">svn up</text:p>
      <text:p text:style-name="OrgSrcBlock"/>
      <text:p text:style-name="OrgSrcBlock"><text:span text:style-name="OrgSrcFontLockCommentDelimiterFace"># </text:span><text:span text:style-name="OrgSrcFontLockCommentFace">get updates committed by other developers of the same branch</text:span></text:p>
      <text:p text:style-name="OrgSrcBlock">svn up</text:p>
      <text:p text:style-name="OrgSrcBlock"/>
      <text:p text:style-name="OrgSrcBlock"><text:span text:style-name="OrgSrcFontLockCommentDelimiterFace"># </text:span><text:span text:style-name="OrgSrcFontLockCommentFace">incorporate changes from the trunk into my clean (without edits) branch</text:span></text:p>
      <text:p text:style-name="OrgSrcBlock"><text:span text:style-name="OrgSrcFontLockBuiltinFace">cd</text:span> mybranch</text:p>
      <text:p text:style-name="OrgSrcBlock">svn merge ^/trunk</text:p>
      <text:p text:style-name="OrgSrcBlock"/>
      <text:p text:style-name="OrgSrcBlock"><text:span text:style-name="OrgSrcFontLockCommentDelimiterFace"># </text:span><text:span text:style-name="OrgSrcFontLockCommentFace">get information</text:span></text:p>
      <text:p text:style-name="OrgSrcBlock">svn info</text:p>
      <text:p text:style-name="OrgSrcBlock">svn log</text:p>
      <text:p text:style-name="OrgSrcBlock">svn stat</text:p>
      <text:p text:style-name="OrgSrcBlock">svn diff</text:p>
      <text:p text:style-name="OrgSrcBlock">svn annotate</text:p>
      <text:p text:style-name="OrgSrcBlock"/>
      <text:p text:style-name="OrgSrcBlock"><text:span text:style-name="OrgSrcFontLockBuiltinFace">cd</text:span> mybranch</text:p>
      <text:p text:style-name="OrgSrcBlock">svn mergeinfo ^/trunk</text:p>
      <text:p text:style-name="OrgSrcBlock"/>
      <text:p text:style-name="OrgSrcBlock"><text:span text:style-name="OrgSrcFontLockCommentDelimiterFace"># </text:span><text:span text:style-name="OrgSrcFontLockCommentFace">undo</text:span></text:p>
      <text:p text:style-name="OrgSrcBlock">svn merge ^/branches/mybranch -c -NUMBER <text:s/><text:span text:style-name="OrgSrcFontLockCommentDelimiterFace"># </text:span><text:span text:style-name="OrgSrcFontLockCommentFace">undo locally the commit NUMBER</text:span></text:p>
      <text:p text:style-name="OrgSrcBlock">svn revert FILENAME <text:s text:c="22"/><text:span text:style-name="OrgSrcFontLockCommentDelimiterFace"># </text:span><text:span text:style-name="OrgSrcFontLockCommentFace">undo local edit of FILENAME</text:span></text:p>
      <text:p text:style-name="OrgSrcBlock"/>
      <text:p text:style-name="OrgSrcBlock"><text:span text:style-name="OrgSrcFontLockCommentDelimiterFace"># </text:span><text:span text:style-name="OrgSrcFontLockCommentFace">reintegrate my branch into the trunk [Administrators only]</text:span></text:p>
      <text:p text:style-name="OrgSrcBlock"><text:span text:style-name="OrgSrcFontLockBuiltinFace">cd</text:span> trunk</text:p>
      <text:p text:style-name="OrgSrcBlock">svn merge ^/branches/mybranch</text:p>
      <text:p text:style-name="OrgSrcBlock"/>
      <text:p text:style-name="OrgSrcBlock"><text:span text:style-name="OrgSrcFontLockCommentDelimiterFace"># </text:span><text:span text:style-name="OrgSrcFontLockCommentFace">resolving conflict</text:span></text:p>
      <text:p text:style-name="OrgSrcBlock"><text:span text:style-name="OrgSrcFontLockCommentDelimiterFace"># </text:span><text:span text:style-name="OrgSrcFontLockCommentFace">TODO</text:span></text:p>
      <text:p text:style-name="OrgSrcBlock"/>
      <text:p text:style-name="OrgSrcBlock"><text:span text:style-name="OrgSrcFontLockCommentDelimiterFace"># </text:span><text:span text:style-name="OrgSrcFontLockCommentFace">move your local edits to a new branch</text:span></text:p>
      <text:p text:style-name="OrgSrcBlock">svn copy <text:s/>$<text:span text:style-name="OrgSrcFontLockVariableNameFace">repo</text:span>/trunk <text:s/>$<text:span text:style-name="OrgSrcFontLockVariableNameFace">repo</text:span>/branches/new-branch -m <text:span text:style-name="OrgSrcFontLockStringFace">"created new branch"</text:span></text:p>
      <text:p text:style-name="OrgSrcBlock">svn switch ^/branches/new-branch</text:p>
      <text:p text:style-name="OrgSrcBlockLastLine">svn ci -m <text:span text:style-name="OrgSrcFontLockStringFace">"message"</text:span></text:p>
      <text:h text:style-name="Heading_20_1" text:outline-level="1"><text:bookmark text:name="org5876f32"/><text:bookmark-start text:name="OrgXref.org5876f32"/>Getting the code <text:bookmark-end text:name="OrgXref.org5876f32"/></text:h>
      <text:h text:style-name="Heading_20_2" text:outline-level="2"><text:bookmark text:name="org93dd40a"/><text:bookmark-start text:name="OrgXref.org93dd40a"/>Preliminaries <text:bookmark-end text:name="OrgXref.org93dd40a"/></text:h>
      <text:p text:style-name="Text_20_body">For convenience, the SVN repository root address is exported to the environment: </text:p>
      <text:p text:style-name="OrgSrcBlockLastLine"><text:span text:style-name="OrgSrcFontLockBuiltinFace">export</text:span> <text:span text:style-name="OrgSrcFontLockVariableNameFace">repo</text:span>=<text:span text:style-name="OrgSrcFontLockStringFace">'https://svn.knmi.nl/svn/TM5-MP'</text:span></text:p>
      <text:p text:style-name="Text_20_body"><text:soft-page-break/>The <text:span text:style-name="Emphasis">repo</text:span> variable is used throughout the manual. </text:p>
      <text:h text:style-name="Heading_20_2" text:outline-level="2"><text:bookmark text:name="orgfa634c7"/><text:bookmark-start text:name="OrgXref.orgfa634c7"/>Getting access to the repository <text:bookmark-end text:name="OrgXref.orgfa634c7"/></text:h>
      <text:h text:style-name="Heading_20_3" text:outline-level="3"><text:bookmark text:name="org5ac3b94"/><text:bookmark-start text:name="OrgXref.org5ac3b94"/>Credentials <text:bookmark-end text:name="OrgXref.org5ac3b94"/></text:h>
      <text:p text:style-name="Text_20_body">To get access, you need a username and password that can be obtained after contacting the repository administrator. These credentials will let you </text:p>
      <text:list xml:id="list496406363101579297" text:style-name="OrgBulletedList">
        <text:list-item>
          <text:p text:style-name="P2">visit the repository through a web interface, and </text:p>
        </text:list-item>
        <text:list-item>
          <text:p text:style-name="P2">use the subversion software to get a copy of the code, and commit your own code to the repository. </text:p>
        </text:list-item>
      </text:list>
      <text:p text:style-name="Text_20_body">At some location, subversion accesses internet over a proxy. Ask your administrator for details on how to set up your connection. One proxy example is the ECMWF gateway. See hereafter. </text:p>
      <text:h text:style-name="Heading_20_3" text:outline-level="3"><text:bookmark text:name="orgb71ac8a"/><text:bookmark-start text:name="OrgXref.orgb71ac8a"/>Proxy set up: example of ecgate at ECMWF <text:bookmark-end text:name="OrgXref.orgb71ac8a"/></text:h>
      <text:p text:style-name="Text_20_body">To access the subversion server at KNMI from the 'ecgate' computer at ECMWF, first check if the following file exists: </text:p>
      <text:p text:style-name="OrgSrcBlockLastLine">~/.subversion/servers</text:p>
      <text:p text:style-name="Text_20_body">If not, run 'svn help' to create one. Add the following lines at the end of the file (in the [global] section) : </text:p>
      <text:p text:style-name="OrgSrcBlock">http-proxy-host = proxy.ecmwf.int</text:p>
      <text:p text:style-name="OrgSrcBlockLastLine">http-proxy-port = 3333</text:p>
      <text:h text:style-name="Heading_20_3" text:outline-level="3"><text:bookmark text:name="org686463e"/><text:bookmark-start text:name="OrgXref.org686463e"/>First time connection to KNMI-SVN server <text:bookmark-end text:name="OrgXref.org686463e"/></text:h>
      <text:p text:style-name="Text_20_body">The first time you try to use svn (for example on ECMWF ecgate machine), you may get an "error" like : </text:p>
      <text:p text:style-name="OrgFixedWidthBlock">Error validating server certificate for</text:p>
      <text:p text:style-name="OrgFixedWidthBlock">'https://svn.knmi.nl:443':</text:p>
      <text:p text:style-name="OrgFixedWidthBlock">- The certificate is not issued by a trusted authority. Use the fingerprint to validate the certificate manually!</text:p>
      <text:p text:style-name="OrgFixedWidthBlock">Certificate information:</text:p>
      <text:p text:style-name="OrgFixedWidthBlock">- Hostname: svn.knmi.nl</text:p>
      <text:p text:style-name="OrgFixedWidthBlock">- Valid: from Nov 30 00:00:00 2009 GMT until Nov 29 23:59:59 2012 GMT</text:p>
      <text:p text:style-name="OrgFixedWidthBlock">- Issuer: TERENA, NL</text:p>
      <text:p text:style-name="OrgFixedWidthBlock">- Fingerprint: ab:47:53:94:cb:de:7b:5.........</text:p>
      <text:p text:style-name="OrgFixedWidthBlockLastLine">(R)eject, accept (t)emporarily or accept (p)ermanently?</text:p>
      <text:p text:style-name="Text_20_body">You must accept permanently. Then enter your password. However, the server first assumes that your KNMI-SVN user id is the same as your client id (ECMWF id for example). So it may not work, and will ask a second time, now asking for both user id and password. Enter your KNMI-SVN ones, and you are all set. </text:p>
      <text:h text:style-name="Heading_20_3" text:outline-level="3"><text:bookmark text:name="org47569d5"/><text:bookmark-start text:name="OrgXref.org47569d5"/>Web interfaces <text:bookmark-end text:name="OrgXref.org47569d5"/></text:h>
      <text:p text:style-name="Text_20_body">You can have a look at the TM5 code in the repository through a user-friendly web interface: </text:p>
      <text:list xml:id="list153714433951855" text:style-name="OrgBulletedList">
        <text:list-item>
          <text:p text:style-name="P2"><text:a xlink:type="simple" xlink:href="http://dev.knmi.nl/projects/tm5mp/repository" text:style-name="Internet_20_link" text:visited-style-name="Visited_20_Internet_20_Link">http://dev.knmi.nl/projects/tm5mp/repository</text:a> </text:p>
        </text:list-item>
        <text:list-item>
          <text:p text:style-name="P2"><text:soft-page-break/><text:a xlink:type="simple" xlink:href="https://svn.knmi.nl/usvn/project/TM5-MP" text:style-name="Internet_20_link" text:visited-style-name="Visited_20_Internet_20_Link">https://svn.knmi.nl/usvn/project/TM5-MP</text:a> </text:p>
        </text:list-item>
      </text:list>
      <text:p text:style-name="Text_20_body">Note that the web interface is convenient for peeking at the code and the latest commits, but <text:span text:style-name="Bold">cannot</text:span> be used to get a copy of the code or run any svn command. </text:p>
      <text:h text:style-name="Heading_20_2" text:outline-level="2"><text:bookmark text:name="orgc2b74ec"/><text:bookmark-start text:name="OrgXref.orgc2b74ec"/>Get a copy for testing or production runs <text:bookmark-end text:name="OrgXref.orgc2b74ec"/></text:h>
      <text:p text:style-name="Text_20_body">You need to checkout the version XYZ you want to use: </text:p>
      <text:p text:style-name="OrgSrcBlockLastLine">svn co $<text:span text:style-name="OrgSrcFontLockVariableNameFace">repo</text:span>/tags/XYZ <text:s/>MYNAME</text:p>
      <text:p text:style-name="Text_20_body">where MYNAME is not mandatory, and defaults to "XYZ". </text:p>
      <text:h text:style-name="Heading_20_2" text:outline-level="2"><text:bookmark text:name="org9124c71"/><text:bookmark-start text:name="OrgXref.org9124c71"/>Get a copy for development <text:bookmark-end text:name="OrgXref.org9124c71"/></text:h>
      <text:p text:style-name="Text_20_body">You need to create and checkout a branch. Most of the time you branch out from the stable trunk, i.e. your branch starts as a copy of it: </text:p>
      <text:p text:style-name="OrgSrcBlock">svn cp $<text:span text:style-name="OrgSrcFontLockVariableNameFace">repo</text:span>/trunk <text:s/>$<text:span text:style-name="OrgSrcFontLockVariableNameFace">repo</text:span>/branches/mybranch -m <text:span text:style-name="OrgSrcFontLockStringFace">"create my fancy branch"</text:span></text:p>
      <text:p text:style-name="OrgSrcBlockLastLine">svn co $<text:span text:style-name="OrgSrcFontLockVariableNameFace">repo</text:span>/branches/mybranch MYNAME</text:p>
      <text:p text:style-name="Text_20_body">where MYNAME is not mandatory, and defaults to "mybranch". </text:p>
      <text:h text:style-name="Heading_20_1" text:outline-level="1"><text:bookmark text:name="orgbd20705"/><text:bookmark-start text:name="OrgXref.orgbd20705"/>Get the input data <text:bookmark-end text:name="OrgXref.orgbd20705"/></text:h>
      <text:h text:style-name="Heading_20_2" text:outline-level="2"><text:bookmark text:name="org41fea73"/><text:bookmark-start text:name="OrgXref.org41fea73"/>Full sets <text:bookmark-end text:name="OrgXref.org41fea73"/></text:h>
      <text:h text:style-name="Heading_20_3" text:outline-level="3"><text:bookmark text:name="org4d24a9c"/><text:bookmark-start text:name="OrgXref.org4d24a9c"/>Meteo <text:bookmark-end text:name="OrgXref.org4d24a9c"/></text:h>
      <text:p text:style-name="Text_20_body">See <text:a xlink:type="simple" xlink:href="http://tm.knmi.nl/index.php/ERA_Interim_meteo" text:style-name="Internet_20_link" text:visited-style-name="Visited_20_Internet_20_Link">http://tm.knmi.nl/index.php/ERA_Interim_meteo</text:a> for a description of the driving met fields, and to find out where to retrieve them from. </text:p>
      <text:h text:style-name="Heading_20_3" text:outline-level="3"><text:bookmark text:name="org074c739"/><text:bookmark-start text:name="OrgXref.org074c739"/>Emissions for chemistry projects <text:bookmark-end text:name="OrgXref.org074c739"/></text:h>
      <text:p text:style-name="Text_20_body">The large emissions inventories for year $YYYY can be retrieved from the following locations at ECMWF. For all these 4 inventories, once unpacked, specify their path in your "chem.input.rc". It is suggested to put each of them in its own directory below a common directory: EMISSDIR/MEGAN, EMISSDIR/EDGAR, EMISSDIR/AR5,… </text:p>
      <text:list xml:id="list9149358666129301719" text:style-name="OrgNumberedList">
        <text:list-item>
          <text:p text:style-name="P3"><text:bookmark text:name="org03b12f8"/><text:bookmark-start text:name="OrgXref.org03b12f8"/>MACC-City (1998-2009, anthropogenic + natural) <text:bookmark-end text:name="OrgXref.org03b12f8"/></text:p>
          <text:p text:style-name="P22">ec:/nm6/EMISSIONS/MACCity/${<text:span text:style-name="OrgSrcFontLockVariableNameFace">YYYY</text:span>}.tar</text:p>
          <text:p text:style-name="P8">ec:/nm6/EMISSIONS/MACCity/gridbox_area.nc</text:p>
        </text:list-item>
        <text:list-item>
          <text:p text:style-name="P3"><text:bookmark text:name="orgba970fe"/><text:bookmark-start text:name="OrgXref.orgba970fe"/>MEGAN (2000-2010, biogenic) <text:bookmark-end text:name="OrgXref.orgba970fe"/></text:p>
          <text:p text:style-name="P8">ec:/nm6/EMISSIONS/MEGAN/MEGAN_${<text:span text:style-name="OrgSrcFontLockVariableNameFace">YYYY</text:span>}.tar</text:p>
        </text:list-item>
        <text:list-item>
          <text:p text:style-name="P3"><text:bookmark text:name="orgebd133d"/><text:bookmark-start text:name="OrgXref.orgebd133d"/>EDGAR 4.x <text:bookmark-end text:name="OrgXref.orgebd133d"/></text:p>
          <text:p text:style-name="P3">EDGAR 4.2 (1970-2008, anthropogenic sectors except transport) along EDGAR 4.1 (2005,transport sector only) can replace MACC-City for the anthropogenic emissions. But it is used in any case for CH4, which is missing in MACC-City. </text:p>
          <text:p text:style-name="P22">ec:/nm6/EMISSIONS/EDGAR4/gridbox_area.nc</text:p>
          <text:p text:style-name="P8">ec:/nm6/EMISSIONS/EDGAR4/EDGAR41_2005.tar</text:p>
          <text:p text:style-name="P8"><text:soft-page-break/>ec:/nm6/EMISSIONS/EDGAR4/EDGAR42_${<text:span text:style-name="OrgSrcFontLockVariableNameFace">YYYY</text:span>}.tar</text:p>
          <text:p text:style-name="P3">After extraction, put all the EDGAR files in the same TGT target directory (TM5 requirement): </text:p>
          <text:p text:style-name="P22">mv EDGAR41_2005/* <text:s text:c="3"/>TGT</text:p>
          <text:p text:style-name="P8">mv EDGAR42_${<text:span text:style-name="OrgSrcFontLockVariableNameFace">YYYY</text:span>}/* TGT</text:p>
        </text:list-item>
        <text:list-item>
          <text:p text:style-name="P3"><text:bookmark text:name="org7c7cc18"/><text:bookmark-start text:name="OrgXref.org7c7cc18"/>GFED3 (1998-2010, biomass burning) <text:bookmark-end text:name="OrgXref.org7c7cc18"/></text:p>
          <text:p text:style-name="P22">ec:/nks/EMISSIONS/GFED3/GFED_BCOC.tar <text:span text:style-name="OrgSrcFontLockCommentDelimiterFace"># </text:span><text:span text:style-name="OrgSrcFontLockCommentFace">for OC/BC</text:span></text:p>
          <text:p text:style-name="P8">ec:/nm6/EMISSIONS/GFED3/GFED3_$<text:span text:style-name="OrgSrcFontLockVariableNameFace">YYYY</text:span>.tar <text:span text:style-name="OrgSrcFontLockCommentDelimiterFace"># </text:span><text:span text:style-name="OrgSrcFontLockCommentFace">for the other species</text:span></text:p>
        </text:list-item>
        <text:list-item>
          <text:p text:style-name="P3"><text:bookmark text:name="org654475d"/><text:bookmark-start text:name="OrgXref.org654475d"/>AR5 <text:bookmark-end text:name="OrgXref.org654475d"/></text:p>
          <text:p text:style-name="P3">The AR5 inventory provides BC and OC emissions when running with the M7 aerosols module. Other species (anthropogenic and biomass burning) emissions are used when running TM5 coupled to EC-Earth, and will soon be replaced with CMIP6 inventories. </text:p>
          <text:p text:style-name="P22">ec:/nks/EMISSIONS/AR5/AR5_$<text:span text:style-name="OrgSrcFontLockVariableNameFace">YYYY</text:span>.tar <text:span text:style-name="OrgSrcFontLockCommentDelimiterFace"># </text:span><text:span text:style-name="OrgSrcFontLockCommentFace">for historical period (up to 2000 included)</text:span></text:p>
          <text:p text:style-name="P8">ec:/nks/nmi_ECFS/EMIS/AR5/IPCC_AR5_emissions_$<text:span text:style-name="OrgSrcFontLockVariableNameFace">RCP_</text:span>$<text:span text:style-name="OrgSrcFontLockVariableNameFace">YYYY</text:span>.tar.gz</text:p>
        </text:list-item>
      </text:list>
      <text:h text:style-name="Heading_20_3" text:outline-level="3"><text:bookmark text:name="org13522de"/><text:bookmark-start text:name="OrgXref.org13522de"/>Other inputs <text:bookmark-end text:name="OrgXref.org13522de"/></text:h>
      <text:p text:style-name="Text_20_body">The "common input dataset" (land-sea mask, photolysis data, aerosols, LPJ emissions inventories…) is used by all projects and found in: </text:p>
      <text:p text:style-name="OrgSrcBlockLastLine">ec:/nm6/EMISSIONS/MISC/TM5_INPUT_20150520.tar.gz</text:p>
      <text:p text:style-name="Text_20_body">Set the key "my.data.dir" in your 'machine.rc' file to the path where you unpacked this archive. That is: </text:p>
      <text:p text:style-name="OrgSrcBlockLastLine">my.data.dir : /YOUR/PATH/TO/TM5_INPUT</text:p>
      <text:h text:style-name="Heading_20_3" text:outline-level="3"><text:bookmark text:name="org0a1ca81"/><text:bookmark-start text:name="OrgXref.org0a1ca81"/>Restart files <text:bookmark-end text:name="OrgXref.org0a1ca81"/></text:h>
      <text:p text:style-name="Text_20_body">Initial values of the state variables are available for testing the chemistry. Several restart files options are available for testing purposes in the "input data" from the previous section: </text:p>
      <text:p text:style-name="OrgSrcBlockLastLine">/YOUR/PATH/TO/TM5_INPUT/testdata_restart</text:p>
      <text:p text:style-name="Text_20_body">You can test restart options 31, 32, 33, and 5 with those data. See the README therein for details. </text:p>
      <text:h text:style-name="Heading_20_2" text:outline-level="2"><text:bookmark text:name="orgf7df1a1"/><text:bookmark-start text:name="OrgXref.orgf7df1a1"/>Benchmark subsets <text:bookmark-end text:name="OrgXref.orgf7df1a1"/></text:h>
      <text:p text:style-name="Text_20_body">For testing purposes, a subset of the larger datasets is available. You still need to retrieve the <text:a xlink:type="simple" xlink:href="#org13522de" text:style-name="Internet_20_link" text:visited-style-name="Visited_20_Internet_20_Link">"common input data set"</text:a>. You can get a subset of 2005-2006 data from MACC-City, MEGAN, GFED3, AR5, EDGAR: </text:p>
      <text:p text:style-name="OrgSrcBlockLastLine">ec:/nm6/EMISSIONS/MISC/TM5_EMISS_20160923.tar.gz</text:p>
      <text:p text:style-name="Text_20_body">For the meteo, the following sets are enough to simulate January 2006: </text:p>
      <text:p text:style-name="OrgSrcBlock">ec:/nm6/EMISSIONS/MISC/bench_v4_meteo_20130711_mfuvw.tar.gz</text:p>
      <text:p text:style-name="OrgSrcBlock">ec:/nm6/EMISSIONS/MISC/bench_v4_meteo_20130711_ml60.tar.gz</text:p>
      <text:p text:style-name="OrgSrcBlock">ec:/nm6/EMISSIONS/MISC/bench_v4_meteo_20130711_sfc.tar.gz</text:p>
      <text:p text:style-name="OrgSrcBlockLastLine">ec:/nm6/EMISSIONS/MISC/bench_v4_meteo_20140319_conv.tar.gz</text:p>
      <text:h text:style-name="Heading_20_1" text:outline-level="1"><text:bookmark text:name="orgef5bac9"/><text:bookmark-start text:name="OrgXref.orgef5bac9"/><text:soft-page-break/>First things after checkout <text:bookmark-end text:name="OrgXref.orgef5bac9"/></text:h>
      <text:h text:style-name="Heading_20_2" text:outline-level="2"><text:bookmark text:name="orgd306333"/><text:bookmark-start text:name="OrgXref.orgd306333"/>TM5 rc files <text:bookmark-end text:name="OrgXref.orgd306333"/></text:h>
      <text:p text:style-name="Text_20_body">For a general introduction to the rc files used by TM5, please go to <text:a xlink:type="simple" xlink:href="http://tm.knmi.nl/index.php/User_interface_:_RC_files" text:style-name="Internet_20_link" text:visited-style-name="Visited_20_Internet_20_Link">http://tm.knmi.nl/index.php/User_interface_:_RC_files</text:a>. </text:p>
      <text:p text:style-name="Text_20_body">To get started, copy a template from the rc sub-directory to the top directory: </text:p>
      <text:p text:style-name="OrgSrcBlock"><text:span text:style-name="OrgSrcFontLockBuiltinFace">cd</text:span> MYNAME</text:p>
      <text:p text:style-name="OrgSrcBlock"/>
      <text:p text:style-name="OrgSrcBlock">cp rc/main-base.rc.tmpl <text:s/>my.rc <text:s text:c="10"/><text:span text:style-name="OrgSrcFontLockCommentDelimiterFace"># </text:span><text:span text:style-name="OrgSrcFontLockCommentFace">for the base only</text:span></text:p>
      <text:p text:style-name="OrgSrcBlock"/>
      <text:p text:style-name="OrgSrcBlock">cp rc/main-chem.rc.tmpl <text:s/>my.rc <text:s text:c="18"/><text:span text:style-name="OrgSrcFontLockCommentDelimiterFace"># </text:span><text:span text:style-name="OrgSrcFontLockCommentFace">for the chemistry</text:span></text:p>
      <text:p text:style-name="OrgSrcBlockLastLine">cp rc/chem-input-default.rc.tmpl <text:s/>chem-input.rc <text:s/><text:span text:style-name="OrgSrcFontLockCommentDelimiterFace"># </text:span><text:span text:style-name="OrgSrcFontLockCommentFace">for the chemistry</text:span></text:p>
      <text:p text:style-name="Text_20_body">Modify these copies for your environment (next section) and experiment. With the exception of few keys, most of the description on the TM5-zoom wiki (<text:a xlink:type="simple" xlink:href="http://tm.knmi.nl/index.php/TM5_rc_files" text:style-name="Internet_20_link" text:visited-style-name="Visited_20_Internet_20_Link">starts here</text:a>) is still valid, notably the <text:a xlink:type="simple" xlink:href="http://tm.knmi.nl/index.php/Main_RC_file" text:style-name="Internet_20_link" text:visited-style-name="Visited_20_Internet_20_Link">Main RC file</text:a>, <text:a xlink:type="simple" xlink:href="http://tm.knmi.nl/index.php/Restart_options" text:style-name="Internet_20_link" text:visited-style-name="Visited_20_Internet_20_Link">Restart options</text:a>, and <text:a xlink:type="simple" xlink:href="http://tm.knmi.nl/index.php/Output_options" text:style-name="Internet_20_link" text:visited-style-name="Visited_20_Internet_20_Link">Output options</text:a>. </text:p>
      <text:p text:style-name="Text_20_body">Some information that you will not find on these wiki pages: </text:p>
      <text:list xml:id="list153714297579705" text:style-name="OrgBulletedList">
        <text:list-item>
          <text:p text:style-name="P2">The flag "with_optics" is used to computed AOD from M7. It has then no effect if "with_m7" is not set. Note that if "with_m7" is set but not "with_optics", then M7 tracers are transported but not used to compute AODs. </text:p>
        </text:list-item>
      </text:list>
      <text:h text:style-name="Heading_20_2" text:outline-level="2"><text:bookmark text:name="org8f27c84"/><text:bookmark-start text:name="OrgXref.org8f27c84"/>Environment setup <text:bookmark-end text:name="OrgXref.org8f27c84"/></text:h>
      <text:h text:style-name="Heading_20_3" text:outline-level="3"><text:bookmark text:name="org18afc69"/><text:bookmark-start text:name="OrgXref.org18afc69"/>Requirements <text:bookmark-end text:name="OrgXref.org18afc69"/></text:h>
      <text:p text:style-name="Text_20_body">You need to have HDF4 and netCDF4 libraries installed. The netCDF4 and the underlying HDF5 must be installed with parallel I/O enabled if you want to use "exact" restart files or output chemistry time-series. You also need python, subversion (1.6 or above), GNU make (sometimes installed as <text:span text:style-name="Emphasis">gmake</text:span>,and sometimes as <text:span text:style-name="Emphasis">make</text:span>), and a FORTRAN compiler. To find out the F90 dependencies, we use the <text:span text:style-name="Emphasis">makedepf90</text:span> program. It is available at <text:a xlink:type="simple" xlink:href="http://personal.inet.fi/private/erikedelmann/makedepf90/" text:style-name="Internet_20_link" text:visited-style-name="Visited_20_Internet_20_Link">http://personal.inet.fi/private/erikedelmann/makedepf90/</text:a>. Make sure that it is on your $PATH. </text:p>
      <text:h text:style-name="Heading_20_3" text:outline-level="3"><text:bookmark text:name="orgc6cd46e"/><text:bookmark-start text:name="OrgXref.orgc6cd46e"/>Machine, expert, and compiler rcfiles <text:bookmark-end text:name="OrgXref.orgc6cd46e"/></text:h>
      <text:p text:style-name="Text_20_body">There is a set of rcfiles with advanced settings that users rarely modified. They mostly deal with hardware and software specifics, and are found in the 'rc' sub-directory. </text:p>
      <text:p text:style-name="Text_20_body">All rcfiles that need to be ported from the TM5-zoom still have the "pycasso-" prefix. Make the needed modifications, following files that are already ported and the tips hereafter, and rename them by taking out the "pycasso-" prefix. </text:p>
      <text:p text:style-name="Text_20_body">As of this writing, files for the following environment have been ported: </text:p>
      <text:list xml:id="list153716154127081" text:style-name="OrgBulletedList">
        <text:list-item>
          <text:p text:style-name="P2">'neuron', a BULL computer at KNMI (Intel compiler) </text:p>
        </text:list-item>
        <text:list-item>
          <text:p text:style-name="P2">'cca', a CRAY XC40 at ECMWF (CRAY, Intel, and GNU FORTRAN compilers) </text:p>
        </text:list-item>
        <text:list-item>
          <text:p text:style-name="P2">'lokhi', a blade at KNMI (gfortran compiler) </text:p>
        </text:list-item>
        <text:list-item>
          <text:p text:style-name="P2">noaa </text:p>
        </text:list-item>
        <text:list-item>
          <text:p text:style-name="P2">surfSARA (NL) </text:p>
        </text:list-item>
        <text:list-item>
          <text:p text:style-name="P2"><text:soft-page-break/>Wageningen (NL) </text:p>
        </text:list-item>
        <text:list-item>
          <text:p text:style-name="P2">TNO (NL) </text:p>
        </text:list-item>
      </text:list>
      <text:h text:style-name="Heading_20_3" text:outline-level="3"><text:bookmark text:name="org3959581"/><text:bookmark-start text:name="OrgXref.org3959581"/>Tip for chem-input rcfile <text:bookmark-end text:name="OrgXref.org3959581"/></text:h>
      <text:p text:style-name="Text_20_body">By putting all the emissions inventories under the same common directory you just have to specify: </text:p>
      <text:p text:style-name="OrgFixedWidthBlockLastLine">topdir.dynamic <text:s/>: /path/to/parent/dir/of/emissions/inventories</text:p>
      <text:p text:style-name="Text_20_body">in your <text:span text:style-name="Emphasis">chem.input.rc</text:span>. This will automatically set the path to the various inventories: </text:p>
      <text:p text:style-name="OrgFixedWidthBlock">input.emis.dir.ED41</text:p>
      <text:p text:style-name="OrgFixedWidthBlock">input.emis.dir.gfed</text:p>
      <text:p text:style-name="OrgFixedWidthBlock">input.emis.dir.MACC</text:p>
      <text:p text:style-name="OrgFixedWidthBlock">input.emis.dir.MEGAN</text:p>
      <text:p text:style-name="OrgFixedWidthBlockLastLine">input.emis.dir.AR5</text:p>
      <text:h text:style-name="Heading_20_3" text:outline-level="3"><text:bookmark text:name="orgd15a5dc"/><text:bookmark-start text:name="OrgXref.orgd15a5dc"/>Tips for machine file <text:bookmark-end text:name="OrgXref.orgd15a5dc"/></text:h>
      <text:p text:style-name="Text_20_body">To modify a machine file from TM5-zoom, there are three (3) potential changes to look for: </text:p>
      <text:list xml:id="list153714336585978" text:style-name="OrgBulletedList">
        <text:list-item>
          <text:p text:style-name="P2"><text:span text:style-name="Bold">my.meteo.dir</text:span> has been removed (it is now in the main rc file). This was motivated by the fact that several users on the same machine were using a totally different runtime meteo dir, and we want to keep one machine file per machine. </text:p>
        </text:list-item>
        <text:list-item>
          <text:p text:style-name="P2">check path in <text:span text:style-name="Bold">#include</text:span> statements, if any (typically to a compiler or queue rc file) </text:p>
        </text:list-item>
        <text:list-item>
          <text:p text:style-name="P2">libraries: udunits 1.x (udunits for FORTRAN) and GRIBEX are not maintained anymore, and become more and more difficult to install on recent machines/compilers. We added an interface to udunits v2.x (udunits for C), and to the grib_api. </text:p>
          <text:list>
            <text:list-item>
              <text:p text:style-name="P2"><text:span text:style-name="Bold">grib_api</text:span> has been added, and still coexists gribex. This is needed for those who process meteo in grib format. </text:p>
            </text:list-item>
            <text:list-item>
              <text:p text:style-name="P2">udunits is obsolete, and should be replace by <text:span text:style-name="Bold">udunits1</text:span> or <text:span text:style-name="Bold">udunits2</text:span>, depending on which version is available on your system. This is needed if you use the netcdf met fields. </text:p>
            </text:list-item>
          </text:list>
        </text:list-item>
      </text:list>
      <text:h text:style-name="Heading_20_3" text:outline-level="3"><text:bookmark text:name="org7e912d2"/><text:bookmark-start text:name="OrgXref.org7e912d2"/>Tips for job manager <text:bookmark-end text:name="OrgXref.org7e912d2"/></text:h>
      <text:p text:style-name="Text_20_body">The job manager rcfiles have not changed from TM5-zoom. If yours is not available, you need to add it to the "bin/submit_tm5_tools.py" script. Beware of qsub: there are several of them around, and not all are handled in the script. </text:p>
      <text:h text:style-name="Heading_20_2" text:outline-level="2"><text:bookmark text:name="org7f51f94"/><text:bookmark-start text:name="OrgXref.org7f51f94"/>Differences with TM5-zoom <text:bookmark-end text:name="OrgXref.org7f51f94"/></text:h>
      <text:p text:style-name="Text_20_body">The basic tree structure with a base, levels, and proj dirs, the later with a collection of project dirs, will be familiar to users of TM5-zoom. However there are few changes in the user interface, which are listed here. </text:p>
      <text:h text:style-name="Heading_20_3" text:outline-level="3"><text:bookmark text:name="orgedb6a13"/><text:bookmark-start text:name="OrgXref.orgedb6a13"/>Moved keys <text:bookmark-end text:name="OrgXref.orgedb6a13"/></text:h>
      <text:list xml:id="list153714822065112" text:style-name="OrgBulletedList">
        <text:list-item>
          <text:p text:style-name="P2">move <text:span text:style-name="Bold">region.rc</text:span> out of expert.rc into the main.rc. Motivation: the reduced grid definition may differ and user should be aware of it. For example, there are two versions of the region-glb100x100.rc with two totally different reduced grids. </text:p>
        </text:list-item>
        <text:list-item>
          <text:p text:style-name="P2"><text:soft-page-break/>move <text:span text:style-name="Bold">meteo dir</text:span> (too much user dependent) into main.rc, out of machine.rc </text:p>
        </text:list-item>
        <text:list-item>
          <text:p text:style-name="P2">move <text:span text:style-name="Bold">my.source.dirs</text:span> to expert.rc. In your main.rc, you just provide the list of proj for the <text:span text:style-name="Bold">my.source.proj</text:span> key. key. See the templates. This simplification is feasible, because we now have only one base and automatic selection of levels code. </text:p>
        </text:list-item>
        <text:list-item>
          <text:p text:style-name="P2">move a set of keys <text:span text:style-name="Bold">(jobstep, jobstep.timerange.start, jobstep.timerange.end, prev.output.dir)</text:span> into expert rcfile: no reason to keep those in the main rcfile, since they are setup by the script. </text:p>
        </text:list-item>
        <text:list-item>
          <text:p text:style-name="P2">move <text:span text:style-name="Bold">par.ntask</text:span> at the end of the main rcfile. It is now set by the script, but must stay in that file. </text:p>
        </text:list-item>
        <text:list-item>
          <text:p text:style-name="P2"><text:span text:style-name="Bold">par.openmp</text:span> and <text:span text:style-name="Bold">par.nthread</text:span> have moved to the expert rcfile. OpenMP is not used yet in TM5-MP. </text:p>
        </text:list-item>
      </text:list>
      <text:h text:style-name="Heading_20_3" text:outline-level="3"><text:bookmark text:name="org5527696"/><text:bookmark-start text:name="OrgXref.org5527696"/>New keys in the main rcfile <text:bookmark-end text:name="OrgXref.org5527696"/></text:h>
      <text:list xml:id="list153715980549032" text:style-name="OrgBulletedList">
        <text:list-item>
          <text:p text:style-name="P2"><text:span text:style-name="Bold">par.nx</text:span>, <text:span text:style-name="Bold">par.ny</text:span>: number of cores along longitudes and latitudes. You should set the maximum of cores in the latitudinal direction first (<text:span text:style-name="Emphasis">par.ny</text:span>). Then try to increase <text:span text:style-name="Emphasis">par.nx</text:span>. For 3x2 runs, you should use <text:span text:style-name="Emphasis">par.ny:45</text:span> and <text:span text:style-name="Emphasis">par.nx:1</text:span> or <text:span text:style-name="Emphasis">2</text:span>. </text:p>
        </text:list-item>
        <text:list-item>
          <text:p text:style-name="P2"><text:span text:style-name="Bold">my.source.proj</text:span> : list of project directories with code to gather. </text:p>
        </text:list-item>
        <text:list-item>
          <text:p text:style-name="P2"><text:span text:style-name="Bold">convective.fluxes.tiedtke</text:span> : to switch between EI convective fluxes and those computed from Tiedtke scheme. It is needed to correctly scale the Lightning NOx emissions. It should be set to F for using ERA-interim convective fluxes. It has no effect (ignored) if you use OD met fields. </text:p>
        </text:list-item>
        <text:list-item>
          <text:p text:style-name="P2"><text:span text:style-name="Bold">write.column.budgets</text:span> : T by default, so this is a key to switch off some output, namely the Non-Horizontally-Aggregated-Budgets. Most budgets are computed for spatial bins that encompass several grid boxes, vertically and horizontally. The definition of these regions is done in <text:span text:style-name="Emphasis">budget.F90</text:span> and there are currently 2 versions of this file with different budget regions definition. Some budgets are not aggregated, and end up using a lot of disk space. It is possible to skip writing of these budgets by setting this key to F. If not present or empty it defaults to T. The difference is only on the horizontal binning, since the vertical binning is the same for all budgets. In <text:span text:style-name="T1">pseudo-code</text:span>: </text:p>
        </text:list-item>
      </text:list>
      <text:p text:style-name="P9">(<text:span text:style-name="OrgSrcFontLockKeywordFace">if</text:span> true (default), writes [im,jm,nbud_vg] budgets)</text:p>
      <text:p text:style-name="Text_20_body"><text:s text:c="12"/>It is recommended to use the default value (T). </text:p>
      <text:h text:style-name="Heading_20_3" text:outline-level="3"><text:bookmark text:name="org40a0998"/><text:bookmark-start text:name="OrgXref.org40a0998"/>Key with new behavior <text:bookmark-end text:name="OrgXref.org40a0998"/></text:h>
      <text:list xml:id="list153715404898882" text:style-name="OrgBulletedList">
        <text:list-item>
          <text:p text:style-name="P2"><text:span text:style-name="Bold">output.pdump.vmr.???.dhour</text:span>: time step of the chemistry time series can be less than an hour. It is now entered as fractional hour (0.5 for example), and converted to int(frac_hour*3600). </text:p>
        </text:list-item>
      </text:list>
      <text:h text:style-name="Heading_20_3" text:outline-level="3"><text:bookmark text:name="orga5a82d7"/><text:bookmark-start text:name="OrgXref.orga5a82d7"/>Compilation through the job manager <text:bookmark-end text:name="OrgXref.orga5a82d7"/></text:h>
      <text:p text:style-name="Text_20_body">It is now possible to submit the compilation job through the job manager. This assumes bash is available on your machine, and requires few keys in your machine rcfile. The feature was required on cca @ECMWF. So, if you need something similar, look into its corresponding machine rcfile. </text:p>
      <text:h text:style-name="Heading_20_3" text:outline-level="3"><text:bookmark text:name="org26bbac0"/><text:bookmark-start text:name="OrgXref.org26bbac0"/><text:soft-page-break/>New macros (cpp) <text:bookmark-end text:name="OrgXref.org26bbac0"/></text:h>
      <text:list xml:id="list153714326994878" text:style-name="OrgBulletedList">
        <text:list-item>
          <text:p text:style-name="P2">tropomi : to use different format/conventions for timeseries output in the modified CB05 chemistry project. </text:p>
        </text:list-item>
        <text:list-item>
          <text:p text:style-name="P2">with_parallel_io_meteo : use to read netCDF meteo in parallel </text:p>
        </text:list-item>
        <text:list-item>
          <text:p text:style-name="P2">with grib_api : to use grib_api instead of gribex. Used only in pre-processing of the original meteo fields from MARS archive. </text:p>
        </text:list-item>
        <text:list-item>
          <text:p text:style-name="P2">with_udunits1 &amp; with_udunits2 : replace with_udunits and provide choice for udunits lib. </text:p>
        </text:list-item>
      </text:list>
      <text:h text:style-name="Heading_20_3" text:outline-level="3"><text:bookmark text:name="org5ff8316"/><text:bookmark-start text:name="OrgXref.org5ff8316"/>Lightning NOx emissions <text:bookmark-end text:name="OrgXref.org5ff8316"/></text:h>
      <text:p text:style-name="Text_20_body">Total has been added to the budget file, and is not printed anymore into the log file. </text:p>
      <text:h text:style-name="Heading_20_3" text:outline-level="3"><text:bookmark text:name="org21ef464"/><text:bookmark-start text:name="OrgXref.org21ef464"/>New libraries <text:bookmark-end text:name="OrgXref.org21ef464"/></text:h>
      <text:p text:style-name="Text_20_body">Switch to udunits v2 and grib_api in place of udunits v1 and gribex. See new macros. </text:p>
      <text:h text:style-name="Heading_20_1" text:outline-level="1"><text:bookmark text:name="org8e45a5c"/><text:bookmark-start text:name="OrgXref.org8e45a5c"/>Compile and/or run: the Pycasso wrapper <text:bookmark-end text:name="OrgXref.org8e45a5c"/></text:h>
      <text:h text:style-name="Heading_20_2" text:outline-level="2"><text:bookmark text:name="org2a8f38e"/><text:bookmark-start text:name="OrgXref.org2a8f38e"/>Basics <text:bookmark-end text:name="OrgXref.org2a8f38e"/></text:h>
      <text:p text:style-name="Text_20_body">The pycasso script for TM5 is linked into the top directory as setup_tm5. It lets you: </text:p>
      <text:list xml:id="list153715956392962" text:style-name="OrgNumberedList">
        <text:list-item>
          <text:p text:style-name="P3">gather and compile the code source, </text:p>
        </text:list-item>
        <text:list-item>
          <text:p text:style-name="P3">setup a run, and </text:p>
        </text:list-item>
        <text:list-item>
          <text:p text:style-name="P3">submit a run. </text:p>
        </text:list-item>
      </text:list>
      <text:p text:style-name="Text_20_body">The call is: </text:p>
      <text:p text:style-name="OrgSrcBlockLastLine">./setup_tm5 [options] my.rc</text:p>
      <text:p text:style-name="Text_20_body">You can see the list of available options with -h: </text:p>
      <text:p text:style-name="OrgSrcBlockLastLine">./setup_tm5 -h</text:p>
      <text:h text:style-name="Heading_20_2" text:outline-level="2"><text:bookmark text:name="orgb331f19"/><text:bookmark-start text:name="OrgXref.orgb331f19"/>Gather and compile code <text:bookmark-end text:name="OrgXref.orgb331f19"/></text:h>
      <text:p text:style-name="Text_20_body">TM5 is modular. The main consequence of this modularity is that you cannot compile the code in place. The first step of the setup script consists in gathering the code from the <text:span text:style-name="Emphasis">/base</text:span> and (optionally) additional projects, which are below the <text:span text:style-name="Emphasis">/proj</text:span> dir, into one location, the "my.project.dir/build" dir. The later is created if needed, and "my.project.dir" is defined in your rc file. Gathering the code and compiling it are done by default. </text:p>
      <text:p text:style-name="Text_20_body">Note that nothing prevents you to use the checkout dir as "my.project.dir". </text:p>
      <text:p text:style-name="Text_20_body">There are three rules when building the code source: </text:p>
      <text:list xml:id="list153714365433678" text:style-name="OrgNumberedList">
        <text:list-item>
          <text:p text:style-name="P3">The files in each project dir listed in the rcfile key <text:span text:style-name="Bold">proj</text:span> overwrite those from the <text:span text:style-name="Emphasis">base</text:span> (or a previously added project) if they happen to have the same name. </text:p>
        </text:list-item>
        <text:list-item>
          <text:p text:style-name="P3">The string that follows a double underscore in the file name are removed. This is not mandatory when naming files, but a way to help identifying files provenance. For example, ebischeme__dummy.F90 becomes ebischeme.F90 before being copied to the build directory. </text:p>
        </text:list-item>
        <text:list-item>
          <text:p text:style-name="P3"><text:soft-page-break/>Defined in the expert rcfile, some macros remove unneeded files. </text:p>
        </text:list-item>
      </text:list>
      <text:p text:style-name="Text_20_body">Finally, for sake of completion, there are a couple of files that are generated by the script. They are the *.h include files and the <text:span text:style-name="Emphasis">dims_grid.F90</text:span>. </text:p>
      <text:h text:style-name="Heading_20_2" text:outline-level="2"><text:bookmark text:name="org445782c"/><text:bookmark-start text:name="OrgXref.org445782c"/>Setup and submit run <text:bookmark-end text:name="OrgXref.org445782c"/></text:h>
      <text:p text:style-name="Text_20_body">The run is also setup by default. It consists in creating a run dir and a runtime rc file, and in copying some scripts. Automatic submission of your run is determined by the value of <text:span text:style-name="Emphasis">submit.auto</text:span> key in your rc file. It can also be triggered by the <text:span text:style-name="Emphasis">-s</text:span> option at the command line. </text:p>
      <text:p text:style-name="Text_20_body">A run can be submitted to the foreground, background or through a job manager. The default is set in the <text:span text:style-name="Emphasis">expert.rc</text:span> file, and can be overwritten with command line options. </text:p>
      <text:h text:style-name="Heading_20_2" text:outline-level="2"><text:bookmark text:name="org9320c68"/><text:bookmark-start text:name="OrgXref.org9320c68"/>Examples <text:bookmark-end text:name="OrgXref.org9320c68"/></text:h>
      <text:p text:style-name="Text_20_body">Most used commands are: </text:p>
      <text:list xml:id="list153715189761779" text:style-name="OrgBulletedList">
        <text:list-item>
          <text:p text:style-name="P2">compile and setup run (will also submit run, with default submit method, if <text:span text:style-name="Emphasis">submit.auto</text:span> is T) </text:p>
        </text:list-item>
      </text:list>
      <text:p text:style-name="P9">setup_tm5 file.rc</text:p>
      <text:list xml:id="list153715689262732" text:style-name="OrgBulletedList">
        <text:list-item>
          <text:p text:style-name="P2">compile, setup and submit (-s) run with the default submit method </text:p>
        </text:list-item>
      </text:list>
      <text:p text:style-name="P9">setup_tm5 -s file.rc</text:p>
      <text:list xml:id="list153715682478416" text:style-name="OrgBulletedList">
        <text:list-item>
          <text:p text:style-name="P2">compile, setup and run through job scheduler ("submit in the queue", -sq) </text:p>
        </text:list-item>
      </text:list>
      <text:p text:style-name="P9">setup_tm5 -sq file.rc</text:p>
      <text:list xml:id="list153716160290538" text:style-name="OrgBulletedList">
        <text:list-item>
          <text:p text:style-name="P2">recompile everything (will also submit run if <text:span text:style-name="Emphasis">submit.auto</text:span> is T) </text:p>
        </text:list-item>
      </text:list>
      <text:p text:style-name="P9">setup_tm5 -n file.rc</text:p>
      <text:p text:style-name="Text_20_body">Less frequently used command: </text:p>
      <text:list xml:id="list153714819940429" text:style-name="OrgBulletedList">
        <text:list-item>
          <text:p text:style-name="P2">submit run only (without gather &amp; compile &amp; setup run) </text:p>
        </text:list-item>
      </text:list>
      <text:p text:style-name="P23"><text:span text:style-name="OrgSrcFontLockBuiltinFace">cd</text:span> rundir</text:p>
      <text:p text:style-name="P9">submit_tm5 file.rc</text:p>
      <text:list xml:id="list153714449632355" text:style-name="OrgBulletedList">
        <text:list-item>
          <text:p text:style-name="P2">setup and submit run in the queue (<text:span text:style-name="Bold">without</text:span> gather &amp; compile) </text:p>
        </text:list-item>
      </text:list>
      <text:p text:style-name="P9">setup_tm5 -rsq file.rc</text:p>
      <text:list xml:id="list153714240622986" text:style-name="OrgBulletedList">
        <text:list-item>
          <text:p text:style-name="P2">gather and compile in the queue <text:span text:style-name="Bold">without</text:span> setting-up/submitting the run </text:p>
        </text:list-item>
      </text:list>
      <text:p text:style-name="P9">setup_tm5 -mq file.rc</text:p>
      <text:p text:style-name="Text_20_body">The last two options (-r for run, -m for make) are useful when the code is compiled through a job manager ("in the queue"), since pycasso has then no way for checking when compilation is done and successful. In other words, -r is truly a "skip compilation" option, while -m is a "skip run setup and submission". </text:p>
      <text:p text:style-name="Text_20_body">Note that "using -r without -s" lets you setup the rundir without running, if submit.auto is F. This feature may turn out useful for debugging, since we have a way of doing "setup rundir without compiling and without running". However, since you most likely would like to have the run submitted when using -r, just set auto.submit to True in your main rc to not have to type -s all the time. </text:p>
      <text:h text:style-name="Heading_20_1" text:outline-level="1"><text:bookmark text:name="orgb6d486f"/><text:bookmark-start text:name="OrgXref.orgb6d486f"/><text:soft-page-break/>Developing TM <text:bookmark-end text:name="OrgXref.orgb6d486f"/></text:h>
      <text:p text:style-name="Text_20_body">Once you have created and checked out your branch, you can start modifying and/or adding code. Such activity is part of a working cycle, which is presented first, followed by a description of each steps involved. </text:p>
      <text:h text:style-name="Heading_20_2" text:outline-level="2"><text:bookmark text:name="org30cbf8c"/><text:bookmark-start text:name="OrgXref.org30cbf8c"/>Working cycle <text:bookmark-end text:name="OrgXref.org30cbf8c"/></text:h>
      <text:p text:style-name="Text_20_body">The repository consists of a <text:span text:style-name="Emphasis">trunk</text:span>, several <text:span text:style-name="Emphasis">branches</text:span> and several <text:span text:style-name="Emphasis">tags</text:span>. Below each of those, you will find a "copy" of the code. </text:p>
      <text:p text:style-name="Text_20_body">The <text:span text:style-name="Emphasis">trunk</text:span> is the main line of development and, unlike <text:span text:style-name="Emphasis">branches</text:span>, should be stable. It is used to gather developments from various branches, when they are deemed mature and stable and of interest for others. Only core developers maintain the trunk. </text:p>
      <text:p text:style-name="Text_20_body">For a branch, a typical development cycle is: </text:p>
      <text:list xml:id="list153714735404917" text:style-name="OrgBulletedList">
        <text:list-item>
          <text:p text:style-name="P2">synchronize: get update from the <text:span text:style-name="Emphasis">trunk</text:span> and/or your branch </text:p>
        </text:list-item>
        <text:list-item>
          <text:p text:style-name="P2">develop: write new code, modify old code, test, validate,… </text:p>
        </text:list-item>
        <text:list-item>
          <text:p text:style-name="P2">commit </text:p>
        </text:list-item>
      </text:list>
      <text:p text:style-name="Text_20_body">These steps should be repeated as often as needed, and are describe in more details in the following sections. Once the steering committee agrees, a branch can be merged into the trunk. This last step is done by the core developers. </text:p>
      <text:h text:style-name="Heading_20_2" text:outline-level="2"><text:bookmark text:name="orge34e773"/><text:bookmark-start text:name="OrgXref.orge34e773"/>Synchronize <text:bookmark-end text:name="OrgXref.orge34e773"/></text:h>
      <text:p text:style-name="Text_20_body">If there is more than one developers working with the same branch, the best way to collaborate is to commit and update frequently (and do not forget to communicate!). </text:p>
      <text:p text:style-name="OrgSrcBlock"><text:span text:style-name="OrgSrcFontLockCommentDelimiterFace"># </text:span><text:span text:style-name="OrgSrcFontLockCommentFace">it is better and easier to work from the top dir, but if you only want part</text:span></text:p>
      <text:p text:style-name="OrgSrcBlock"><text:span text:style-name="OrgSrcFontLockCommentDelimiterFace"># </text:span><text:span text:style-name="OrgSrcFontLockCommentFace">of a commit from a colleague you could navigate the tree directory. So:</text:span></text:p>
      <text:p text:style-name="OrgSrcBlock"/>
      <text:p text:style-name="OrgSrcBlock"><text:span text:style-name="OrgSrcFontLockBuiltinFace">cd</text:span> MYNAME</text:p>
      <text:p text:style-name="OrgSrcBlock">svn up</text:p>
      <text:p text:style-name="OrgSrcBlock"/>
      <text:p text:style-name="OrgSrcBlock"><text:span text:style-name="OrgSrcFontLockCommentDelimiterFace"># </text:span><text:span text:style-name="OrgSrcFontLockCommentFace">That's it. Let's finish with a tip. You can check if a colleague has committed</text:span></text:p>
      <text:p text:style-name="OrgSrcBlock"><text:span text:style-name="OrgSrcFontLockCommentDelimiterFace"># </text:span><text:span text:style-name="OrgSrcFontLockCommentFace">something by issuing:</text:span></text:p>
      <text:p text:style-name="OrgSrcBlockLastLine">svn status -u</text:p>
      <text:p text:style-name="Text_20_body">You should also keep up-to-date with the <text:span text:style-name="Emphasis">trunk</text:span>. Here are the steps to follow to sync your branch. </text:p>
      <text:p text:style-name="OrgSrcBlock"><text:span text:style-name="OrgSrcFontLockCommentDelimiterFace"># </text:span><text:span text:style-name="OrgSrcFontLockCommentFace">check that you have no edit:</text:span></text:p>
      <text:p text:style-name="OrgSrcBlock"><text:span text:style-name="OrgSrcFontLockBuiltinFace">cd</text:span> MYNAME <text:s text:c="2"/><text:span text:style-name="OrgSrcFontLockCommentDelimiterFace"># </text:span><text:span text:style-name="OrgSrcFontLockCommentFace">it is better and easier to work from the top dir</text:span></text:p>
      <text:p text:style-name="OrgSrcBlock">svn status</text:p>
      <text:p text:style-name="OrgSrcBlock"/>
      <text:p text:style-name="OrgSrcBlock"><text:span text:style-name="OrgSrcFontLockCommentDelimiterFace"># </text:span><text:span text:style-name="OrgSrcFontLockCommentFace">if you have some changes (typically indicated by a M, A, or D for Modified,</text:span></text:p>
      <text:p text:style-name="OrgSrcBlock"><text:span text:style-name="OrgSrcFontLockCommentDelimiterFace"># </text:span><text:span text:style-name="OrgSrcFontLockCommentFace">Added, Deleted - ignore all unknown files indicated with a ?), then commit</text:span></text:p>
      <text:p text:style-name="OrgSrcBlock"><text:span text:style-name="OrgSrcFontLockCommentDelimiterFace"># </text:span><text:span text:style-name="OrgSrcFontLockCommentFace">them before going further:</text:span></text:p>
      <text:p text:style-name="OrgSrcBlock">svn ci -m <text:span text:style-name="OrgSrcFontLockStringFace">"message"</text:span></text:p>
      <text:p text:style-name="OrgSrcBlock"/>
      <text:p text:style-name="OrgSrcBlock"><text:span text:style-name="OrgSrcFontLockCommentDelimiterFace"># </text:span><text:span text:style-name="OrgSrcFontLockCommentFace">always update:</text:span></text:p>
      <text:p text:style-name="OrgSrcBlock">svn up</text:p>
      <text:p text:style-name="OrgSrcBlock"/>
      <text:p text:style-name="OrgSrcBlock"><text:span text:style-name="OrgSrcFontLockCommentDelimiterFace"># </text:span><text:span text:style-name="OrgSrcFontLockCommentFace">check if merging will create any conflict:</text:span></text:p>
      <text:p text:style-name="OrgSrcBlock">svn merge ^/trunk --dry-run</text:p>
      <text:p text:style-name="OrgSrcBlock"><text:soft-page-break/></text:p>
      <text:p text:style-name="OrgSrcBlock"><text:span text:style-name="OrgSrcFontLockCommentDelimiterFace"># </text:span><text:span text:style-name="OrgSrcFontLockCommentFace">and merge</text:span></text:p>
      <text:p text:style-name="OrgSrcBlock">svn merge ^/trunk</text:p>
      <text:p text:style-name="OrgSrcBlock"/>
      <text:p text:style-name="OrgSrcBlock"><text:span text:style-name="OrgSrcFontLockCommentDelimiterFace"># </text:span><text:span text:style-name="OrgSrcFontLockCommentFace">The last commands may not work if your version of svn is somewhat old. Then</text:span></text:p>
      <text:p text:style-name="OrgSrcBlock"><text:span text:style-name="OrgSrcFontLockCommentDelimiterFace"># </text:span><text:span text:style-name="OrgSrcFontLockCommentFace">you need to use the full repository path:</text:span></text:p>
      <text:p text:style-name="OrgSrcBlock">svn merge ${<text:span text:style-name="OrgSrcFontLockVariableNameFace">repo</text:span>}/trunk</text:p>
      <text:p text:style-name="OrgSrcBlock"/>
      <text:p text:style-name="OrgSrcBlock"><text:span text:style-name="OrgSrcFontLockCommentDelimiterFace"># </text:span><text:span text:style-name="OrgSrcFontLockCommentFace">You end up with uncommitted changes in your code. Test them, and commit if</text:span></text:p>
      <text:p text:style-name="OrgSrcBlock"><text:span text:style-name="OrgSrcFontLockCommentDelimiterFace"># </text:span><text:span text:style-name="OrgSrcFontLockCommentFace">you have no problem with them (see 'Commit' section hereafter).</text:span></text:p>
      <text:p text:style-name="OrgSrcBlock"/>
      <text:p text:style-name="OrgSrcBlock"><text:span text:style-name="OrgSrcFontLockCommentDelimiterFace"># </text:span><text:span text:style-name="OrgSrcFontLockCommentFace">Again, let's finish with a couple of tips. You can check if there is</text:span></text:p>
      <text:p text:style-name="OrgSrcBlock"><text:span text:style-name="OrgSrcFontLockCommentDelimiterFace"># </text:span><text:span text:style-name="OrgSrcFontLockCommentFace">something in the /trunk/ that could be merged into your branch:</text:span></text:p>
      <text:p text:style-name="OrgSrcBlock">svn mergeinfo ^/trunk --show-revs eligible</text:p>
      <text:p text:style-name="OrgSrcBlock"/>
      <text:p text:style-name="OrgSrcBlock"><text:span text:style-name="OrgSrcFontLockCommentDelimiterFace"># </text:span><text:span text:style-name="OrgSrcFontLockCommentFace">and try:</text:span></text:p>
      <text:p text:style-name="OrgSrcBlockLastLine">svn mergeinfo ^/trunk</text:p>
      <text:h text:style-name="Heading_20_2" text:outline-level="2"><text:bookmark text:name="org3cacfb5"/><text:bookmark-start text:name="OrgXref.org3cacfb5"/>Develop <text:bookmark-end text:name="OrgXref.org3cacfb5"/></text:h>
      <text:p text:style-name="Text_20_body">So, you have checked out your branch, and wonder where you should start coding? Typically, you will work in an existing project or create a new one. Projects are sub-directories below the <text:span text:style-name="Emphasis">proj</text:span> directory. You include them to the final code sources by listing them in your main rcfile (look for the <text:span text:style-name="Emphasis">my.source.proj</text:span> key). </text:p>
      <text:p text:style-name="Text_20_body">Few things to keep in mind when writing new code: </text:p>
      <text:list xml:id="list153715106122377" text:style-name="OrgBulletedList">
        <text:list-item>
          <text:p text:style-name="P2">follow the TM5 coding standards. See: <text:a xlink:type="simple" xlink:href="http://tm.knmi.nl/index.php/Coding_standard" text:style-name="Internet_20_link" text:visited-style-name="Visited_20_Internet_20_Link">TM5 coding standards</text:a> </text:p>
        </text:list-item>
        <text:list-item>
          <text:p text:style-name="P2"><text:span text:style-name="Bold">Remember</text:span> that the <text:span text:style-name="Emphasis">base</text:span> is used by everybody. To keep it usable for everybody, modifications to the base should be of interest for every users. In other words, it should not break existing functionalities. If it does, which can be totally justified, it is likely that the branch will not be merged back to the <text:span text:style-name="Emphasis">trunk</text:span> to be shared with other projects. </text:p>
        </text:list-item>
      </text:list>
      <text:h text:style-name="Heading_20_3" text:outline-level="3"><text:bookmark text:name="orgc3925bd"/><text:bookmark-start text:name="OrgXref.orgc3925bd"/>Common task #1 - traceback <text:bookmark-end text:name="OrgXref.orgc3925bd"/></text:h>
      <text:list xml:id="list153714526752569" text:style-name="OrgBulletedList">
        <text:list-item>
          <text:p text:style-name="P2">Error handling through a TRACEBACK macro: Each subroutine declares a parameter holding its name: </text:p>
          <text:p text:style-name="P17"><text:span text:style-name="OrgSrcFontLockCommentDelimiterFace">c</text:span><text:span text:style-name="OrgSrcFontLockCommentFace">haracter(len=*), parameter <text:s/>:: rname ='abc'</text:span></text:p>
          <text:p text:style-name="P2">for the TRACEBACK macro to work. You must declare <text:span text:style-name="Emphasis">rname</text:span> if your routine uses IF_NOT_OK_RETURN(), defined at the top of the module. See code for examples. <text:span text:style-name="Bold">Note</text:span>: the use of these macros is not possible with pure subroutine. </text:p>
        </text:list-item>
        <text:list-item>
          <text:p text:style-name="P2">For increase verbosity when setting <text:span text:style-name="Emphasis">okdedug:T</text:span> in your main rcfile, you can add: </text:p>
          <text:p text:style-name="P24"><text:span text:style-name="OrgSrcFontLockCommentDelimiterFace">c</text:span><text:span text:style-name="OrgSrcFontLockCommentFace">all goLabel(rname) ! at begin of subroutine</text:span></text:p>
          <text:p text:style-name="P25">...</text:p>
          <text:p text:style-name="P18"><text:span text:style-name="OrgSrcFontLockCommentDelimiterFace">c</text:span><text:span text:style-name="OrgSrcFontLockCommentFace">all goLabel() <text:s text:c="5"/>! on exit</text:span></text:p>
          <text:p text:style-name="P2">This code will print <text:span text:style-name="Emphasis">&lt;rname&gt;</text:span> when entering a subroutine, and <text:span text:style-name="Emphasis">(rname)</text:span> when exiting, in the log file. </text:p>
        </text:list-item>
      </text:list>
      <text:h text:style-name="Heading_20_3" text:outline-level="3"><text:bookmark text:name="orgb259e52"/><text:bookmark-start text:name="OrgXref.orgb259e52"/>Common task #2 - reading and scattering a global data set <text:bookmark-end text:name="OrgXref.orgb259e52"/></text:h>
      <text:p text:style-name="Text_20_body">The strategy is to read on one core (root) and scatter the data. The method works with any file format, and there is no penalty in using it as long as you do not read the file too often. </text:p>
      <text:p text:style-name="Text_20_body"><text:soft-page-break/>The following example read the 3D field 'z0' from a netcdf4 file. The data are on a 1x1 lon-lat grid, which is identified as <text:span text:style-name="Emphasis">iglbsfc</text:span>, and <text:span text:style-name="Emphasis">nlon360, nlat180</text:span> in TM5. </text:p>
      <text:p text:style-name="OrgSrcBlock"><text:span text:style-name="OrgSrcFontLockCommentDelimiterFace">! </text:span><text:span text:style-name="OrgSrcFontLockCommentFace">get local bounds of 1x1</text:span></text:p>
      <text:p text:style-name="OrgSrcBlock"><text:span text:style-name="OrgSrcFontLockCommentDelimiterFace">C</text:span><text:span text:style-name="OrgSrcFontLockCommentFace">ALL get_distgrid( dgrid(iglbsfc), I_STRT=i1, I_STOP=i2, J_STRT=j1, J_STOP=j2 )</text:span></text:p>
      <text:p text:style-name="OrgSrcBlock"/>
      <text:p text:style-name="OrgSrcBlock"><text:span text:style-name="OrgSrcFontLockCommentDelimiterFace">! </text:span><text:span text:style-name="OrgSrcFontLockCommentFace">allocate target array</text:span></text:p>
      <text:p text:style-name="OrgSrcBlock">ALLOCATE( z0( i1:i2, j1:j2, nz0 ) )</text:p>
      <text:p text:style-name="OrgSrcBlock"/>
      <text:p text:style-name="OrgSrcBlock"><text:span text:style-name="OrgSrcFontLockCommentDelimiterFace">! </text:span><text:span text:style-name="OrgSrcFontLockCommentFace">open file</text:span></text:p>
      <text:p text:style-name="OrgSrcBlock"><text:span text:style-name="OrgSrcFontLockCommentDelimiterFace">C</text:span><text:span text:style-name="OrgSrcFontLockCommentFace">ALL MDF_Open( TRIM(fileName), MDF_NETCDF4, MDF_READ, FileID, status )</text:span></text:p>
      <text:p text:style-name="OrgSrcBlock">IF_NOTOK_RETURN(status=1)</text:p>
      <text:p text:style-name="OrgSrcBlock"/>
      <text:p text:style-name="OrgSrcBlock"><text:span text:style-name="OrgSrcFontLockCommentDelimiterFace">! </text:span><text:span text:style-name="OrgSrcFontLockCommentFace">allocate array to read</text:span></text:p>
      <text:p text:style-name="OrgSrcBlock"><text:span text:style-name="OrgSrcFontLockKeywordFace">IF</text:span> (isRoot) <text:span text:style-name="OrgSrcFontLockKeywordFace">THEN</text:span></text:p>
      <text:p text:style-name="OrgSrcBlock"><text:s text:c="4"/>ALLOCATE( global_3d( nlon360, nlat180, nz0) )</text:p>
      <text:p text:style-name="OrgSrcBlock"><text:span text:style-name="OrgSrcFontLockKeywordFace">ELSE</text:span></text:p>
      <text:p text:style-name="OrgSrcBlock"><text:s text:c="4"/>ALLOCATE( global_3d(1,1,1) )</text:p>
      <text:p text:style-name="OrgSrcBlock"><text:span text:style-name="OrgSrcFontLockKeywordFace">ENDIF</text:span></text:p>
      <text:p text:style-name="OrgSrcBlock"/>
      <text:p text:style-name="OrgSrcBlock"><text:span text:style-name="OrgSrcFontLockCommentDelimiterFace">! </text:span><text:span text:style-name="OrgSrcFontLockCommentFace">read the data</text:span></text:p>
      <text:p text:style-name="OrgSrcBlock"><text:span text:style-name="OrgSrcFontLockKeywordFace">IF</text:span> (isRoot) <text:span text:style-name="OrgSrcFontLockKeywordFace">THEN</text:span></text:p>
      <text:p text:style-name="OrgSrcBlock"><text:s text:c="4"/><text:span text:style-name="OrgSrcFontLockKeywordFace">CALL</text:span> <text:span text:style-name="OrgSrcFontLockFunctionNameFace">MDF_Inq_VarID</text:span> ( FileID, <text:s text:c="2"/><text:span text:style-name="OrgSrcFontLockStringFace">'z0'</text:span>, <text:s text:c="3"/>var_id, status ) ; IF_NOTOK_<text:span text:style-name="OrgSrcFontLockCommentFace">MDF()</text:span></text:p>
      <text:p text:style-name="OrgSrcBlock"><text:s text:c="4"/><text:span text:style-name="OrgSrcFontLockKeywordFace">CALL</text:span> <text:span text:style-name="OrgSrcFontLockFunctionNameFace">MDF_Get_Var</text:span> <text:s text:c="2"/>( FileID, var_id, global_3d, status ) ; IF_NOTOK_<text:span text:style-name="OrgSrcFontLockCommentFace">MDF()</text:span></text:p>
      <text:p text:style-name="OrgSrcBlock"><text:span text:style-name="OrgSrcFontLockKeywordFace">ENDIF</text:span></text:p>
      <text:p text:style-name="OrgSrcBlock"/>
      <text:p text:style-name="OrgSrcBlock"><text:span text:style-name="OrgSrcFontLockCommentDelimiterFace">! </text:span><text:span text:style-name="OrgSrcFontLockCommentFace">distribute the data</text:span></text:p>
      <text:p text:style-name="OrgSrcBlock"><text:span text:style-name="OrgSrcFontLockCommentDelimiterFace">C</text:span><text:span text:style-name="OrgSrcFontLockCommentFace">ALL SCATTER ( dgrid(iglbsfc), z0, global_3d, 0, status)</text:span></text:p>
      <text:p text:style-name="OrgSrcBlock">IF_NOTOK_RETURN(status=1)</text:p>
      <text:p text:style-name="OrgSrcBlock"/>
      <text:p text:style-name="OrgSrcBlock"><text:span text:style-name="OrgSrcFontLockCommentDelimiterFace">! </text:span><text:span text:style-name="OrgSrcFontLockCommentFace">clean</text:span></text:p>
      <text:p text:style-name="OrgSrcBlock"><text:span text:style-name="OrgSrcFontLockCommentDelimiterFace">D</text:span><text:span text:style-name="OrgSrcFontLockCommentFace">EALLOCATE( global_3d )</text:span></text:p>
      <text:p text:style-name="OrgSrcBlock"><text:span text:style-name="OrgSrcFontLockKeywordFace">IF</text:span> (isRoot) <text:span text:style-name="OrgSrcFontLockKeywordFace">THEN</text:span></text:p>
      <text:p text:style-name="OrgSrcBlock"><text:s text:c="4"/><text:span text:style-name="OrgSrcFontLockKeywordFace">CALL</text:span> <text:span text:style-name="OrgSrcFontLockFunctionNameFace">MDF_Close</text:span>( dust_FileID, status )</text:p>
      <text:p text:style-name="OrgSrcBlock"><text:s text:c="4"/>IF_NOTOK_RETURN(status=1)</text:p>
      <text:p text:style-name="OrgSrcBlockLastLine"><text:span text:style-name="OrgSrcFontLockKeywordFace">ENDIF</text:span></text:p>
      <text:p text:style-name="Text_20_body">Note that often there is an intermediate step, when user want the data on a different grid. Something along those lines: </text:p>
      <text:p text:style-name="OrgSrcBlock"><text:span text:style-name="OrgSrcFontLockCommentDelimiterFace">! </text:span><text:span text:style-name="OrgSrcFontLockCommentFace">get local bounds of 1x1</text:span></text:p>
      <text:p text:style-name="OrgSrcBlock"><text:span text:style-name="OrgSrcFontLockCommentDelimiterFace">C</text:span><text:span text:style-name="OrgSrcFontLockCommentFace">ALL get_distgrid( dgrid(iglbsfc), I_STRT=i01, I_STOP=i02, J_STRT=j01, J_STOP=j02 )</text:span></text:p>
      <text:p text:style-name="OrgSrcBlock"/>
      <text:p text:style-name="OrgSrcBlock"><text:span text:style-name="OrgSrcFontLockCommentDelimiterFace">! </text:span><text:span text:style-name="OrgSrcFontLockCommentFace">get local bounds of TM5 run resolution</text:span></text:p>
      <text:p text:style-name="OrgSrcBlock"><text:span text:style-name="OrgSrcFontLockCommentDelimiterFace">C</text:span><text:span text:style-name="OrgSrcFontLockCommentFace">ALL get_distgrid( dgrid(1), I_STRT=i1, I_STOP=i2, J_STRT=j1, J_STOP=j2 )</text:span></text:p>
      <text:p text:style-name="OrgSrcBlock"/>
      <text:p text:style-name="OrgSrcBlock"><text:span text:style-name="OrgSrcFontLockCommentDelimiterFace">! </text:span><text:span text:style-name="OrgSrcFontLockCommentFace">allocate target array</text:span></text:p>
      <text:p text:style-name="OrgSrcBlock">ALLOCATE( z0( i1:i2, j1:j2, nz0 ) )</text:p>
      <text:p text:style-name="OrgSrcBlock"/>
      <text:p text:style-name="OrgSrcBlock"><text:span text:style-name="OrgSrcFontLockCommentDelimiterFace">! </text:span><text:span text:style-name="OrgSrcFontLockCommentFace">open file</text:span></text:p>
      <text:p text:style-name="OrgSrcBlock"><text:span text:style-name="OrgSrcFontLockCommentDelimiterFace">C</text:span><text:span text:style-name="OrgSrcFontLockCommentFace">ALL MDF_Open( TRIM(fileName), MDF_NETCDF4, MDF_READ, FileID, status )</text:span></text:p>
      <text:p text:style-name="OrgSrcBlock">IF_NOTOK_RETURN(status=1)</text:p>
      <text:p text:style-name="OrgSrcBlock"/>
      <text:p text:style-name="OrgSrcBlock"><text:span text:style-name="OrgSrcFontLockCommentDelimiterFace">! </text:span><text:span text:style-name="OrgSrcFontLockCommentFace">allocate array to read</text:span></text:p>
      <text:p text:style-name="OrgSrcBlock"><text:span text:style-name="OrgSrcFontLockKeywordFace">IF</text:span> (isRoot) <text:span text:style-name="OrgSrcFontLockKeywordFace">THEN</text:span></text:p>
      <text:p text:style-name="OrgSrcBlock"><text:s text:c="4"/>ALLOCATE( global_3d_src( nlon360, nlat180, nz0) )</text:p>
      <text:p text:style-name="OrgSrcBlock"><text:s text:c="4"/>ALLOCATE( global_3d_tgt( nlon, nlat, nz0) )</text:p>
      <text:p text:style-name="OrgSrcBlock"><text:span text:style-name="OrgSrcFontLockKeywordFace">ELSE</text:span></text:p>
      <text:p text:style-name="OrgSrcBlock"><text:s text:c="4"/>ALLOCATE( global_3d_tgt(1,1,1) )</text:p>
      <text:p text:style-name="OrgSrcBlock"><text:span text:style-name="OrgSrcFontLockKeywordFace">ENDIF</text:span></text:p>
      <text:p text:style-name="OrgSrcBlock"><text:soft-page-break/></text:p>
      <text:p text:style-name="OrgSrcBlock"><text:span text:style-name="OrgSrcFontLockCommentDelimiterFace">! </text:span><text:span text:style-name="OrgSrcFontLockCommentFace">read and remap the data</text:span></text:p>
      <text:p text:style-name="OrgSrcBlock"><text:span text:style-name="OrgSrcFontLockKeywordFace">IF</text:span> (isRoot) <text:span text:style-name="OrgSrcFontLockKeywordFace">THEN</text:span></text:p>
      <text:p text:style-name="OrgSrcBlock"><text:s text:c="4"/><text:span text:style-name="OrgSrcFontLockKeywordFace">CALL</text:span> <text:span text:style-name="OrgSrcFontLockFunctionNameFace">MDF_Inq_VarID</text:span> ( FileID, <text:s text:c="2"/><text:span text:style-name="OrgSrcFontLockStringFace">'z0'</text:span>, <text:s text:c="7"/>var_id, status )</text:p>
      <text:p text:style-name="OrgSrcBlock"><text:s text:c="4"/>IF_NOTOK_MDF()</text:p>
      <text:p text:style-name="OrgSrcBlock"><text:s text:c="4"/><text:span text:style-name="OrgSrcFontLockKeywordFace">CALL</text:span> <text:span text:style-name="OrgSrcFontLockFunctionNameFace">MDF_Get_Var</text:span> <text:s text:c="2"/>( FileID, var_id, global_3d_src, status )</text:p>
      <text:p text:style-name="OrgSrcBlock"><text:s text:c="4"/>IF_NOTOK_MDF()</text:p>
      <text:p text:style-name="OrgSrcBlock"/>
      <text:p text:style-name="OrgSrcBlock"><text:s text:c="4"/><text:span text:style-name="OrgSrcFontLockCommentDelimiterFace">! </text:span><text:span text:style-name="OrgSrcFontLockCommentFace">ADD REMAP FROM global_3d_src TO global_3d_tgt</text:span></text:p>
      <text:p text:style-name="OrgSrcBlock"><text:s text:c="4"/>&lt;ADD CODE HERE&gt;</text:p>
      <text:p text:style-name="OrgSrcBlock"><text:span text:style-name="OrgSrcFontLockKeywordFace">ENDIF</text:span></text:p>
      <text:p text:style-name="OrgSrcBlock"/>
      <text:p text:style-name="OrgSrcBlock"><text:span text:style-name="OrgSrcFontLockCommentDelimiterFace">! </text:span><text:span text:style-name="OrgSrcFontLockCommentFace">distribute the regridded data</text:span></text:p>
      <text:p text:style-name="OrgSrcBlock"><text:span text:style-name="OrgSrcFontLockCommentDelimiterFace">C</text:span><text:span text:style-name="OrgSrcFontLockCommentFace">ALL SCATTER ( dgrid(1), z0, global_3d_tgt, 0, status)</text:span></text:p>
      <text:p text:style-name="OrgSrcBlock">IF_NOTOK_RETURN(status=1)</text:p>
      <text:p text:style-name="OrgSrcBlock"/>
      <text:p text:style-name="OrgSrcBlock"><text:span text:style-name="OrgSrcFontLockCommentDelimiterFace">! </text:span><text:span text:style-name="OrgSrcFontLockCommentFace">clean</text:span></text:p>
      <text:p text:style-name="OrgSrcBlock"><text:span text:style-name="OrgSrcFontLockCommentDelimiterFace">D</text:span><text:span text:style-name="OrgSrcFontLockCommentFace">EALLOCATE( global_3d_tgt )</text:span></text:p>
      <text:p text:style-name="OrgSrcBlock"><text:span text:style-name="OrgSrcFontLockKeywordFace">IF</text:span> (isRoot) <text:span text:style-name="OrgSrcFontLockKeywordFace">THEN</text:span></text:p>
      <text:p text:style-name="OrgSrcBlock"><text:s text:c="4"/>DEALLOCATE( global_3d_src )</text:p>
      <text:p text:style-name="OrgSrcBlock"><text:s text:c="4"/><text:span text:style-name="OrgSrcFontLockKeywordFace">CALL</text:span> <text:span text:style-name="OrgSrcFontLockFunctionNameFace">MDF_Close</text:span>( FileID, status )</text:p>
      <text:p text:style-name="OrgSrcBlock"><text:s text:c="4"/>IF_NOTOK_RETURN(status=1)</text:p>
      <text:p text:style-name="OrgSrcBlockLastLine"><text:span text:style-name="OrgSrcFontLockKeywordFace">ENDIF</text:span></text:p>
      <text:h text:style-name="Heading_20_3" text:outline-level="3"><text:bookmark text:name="org0fc2bfc"/><text:bookmark-start text:name="OrgXref.org0fc2bfc"/>Common task #3 - remapping data without gathering/scattering <text:bookmark-end text:name="OrgXref.org0fc2bfc"/></text:h>
      <text:p text:style-name="Text_20_body">This is about involving every cores into remapping a dataset. It is discussed in details in <text:a xlink:type="simple" xlink:href="#on_core_remap" text:style-name="Internet_20_link" text:visited-style-name="Visited_20_Internet_20_Link">this section</text:a>. </text:p>
      <text:h text:style-name="Heading_20_2" text:outline-level="2"><text:bookmark text:name="org9e70860"/><text:bookmark-start text:name="OrgXref.org9e70860"/>Commit <text:bookmark-end text:name="OrgXref.org9e70860"/></text:h>
      <text:p text:style-name="Text_20_body">This is the easy part. Just do: </text:p>
      <text:p text:style-name="OrgSrcBlock"><text:span text:style-name="OrgSrcFontLockCommentDelimiterFace"># </text:span><text:span text:style-name="OrgSrcFontLockCommentFace">it is better and easier to work from the top dir</text:span></text:p>
      <text:p text:style-name="OrgSrcBlock"><text:span text:style-name="OrgSrcFontLockBuiltinFace">cd</text:span> MYNAME</text:p>
      <text:p text:style-name="OrgSrcBlockLastLine">svn ci -m <text:span text:style-name="OrgSrcFontLockStringFace">"message"</text:span></text:p>
      <text:p text:style-name="Text_20_body">You can do this as often as you want, since it is not required to have a stable branch. Actually it is recommended to do it often, since it makes it easier to find when bugs have been introduced, and to undo changes. </text:p>
      <text:h text:style-name="Heading_20_2" text:outline-level="2"><text:bookmark text:name="org0cdd987"/><text:bookmark-start text:name="OrgXref.org0cdd987"/>Debug <text:bookmark-end text:name="OrgXref.org0cdd987"/></text:h>
      <text:h text:style-name="Heading_20_3" text:outline-level="3"><text:bookmark text:name="org1c903d4"/><text:bookmark-start text:name="OrgXref.org1c903d4"/>rc file keys <text:bookmark-end text:name="OrgXref.org1c903d4"/></text:h>
      <text:p text:style-name="Text_20_body">The following keys can help debugging: </text:p>
      <text:list xml:id="list153715046411162" text:style-name="OrgBulletedList">
        <text:list-item>
          <text:p text:style-name="P2">Your machine rcfile (or its compiler rcfile) should provide a debug option for the <text:span text:style-name="Bold">my.build.configure.flags</text:span> key. Just use it, along the <text:span text:style-name="Emphasis">-n</text:span> option at the command line. </text:p>
        </text:list-item>
        <text:list-item>
          <text:p text:style-name="P2">And the <text:span text:style-name="Bold">okdebug</text:span>, and <text:span text:style-name="Bold">go.print</text:span> keys let you increase the verbosity of the program. </text:p>
        </text:list-item>
      </text:list>
      <text:h text:style-name="Heading_20_3" text:outline-level="3"><text:bookmark text:name="org83ced37"/><text:bookmark-start text:name="OrgXref.org83ced37"/>How do you follow a box? <text:bookmark-end text:name="OrgXref.org83ced37"/></text:h>
      <text:p text:style-name="Text_20_body">In tm5_tracer_data.F90, set the <text:span text:style-name="Emphasis">ii,jj,ll,kk</text:span> at the beginning of the TRACER_PRINT subroutine to the indices of the box and tracer you want to follow. Every call to TRACER_PRINT will print the <text:soft-page-break/>tracer mass in that box. Some of these call are already in the code within if-okdebug-then statements. </text:p>
      <text:h text:style-name="Heading_20_3" text:outline-level="3"><text:bookmark text:name="org0f03221"/><text:bookmark-start text:name="OrgXref.org0f03221"/>About bit reproducibility <text:bookmark-end text:name="OrgXref.org0f03221"/></text:h>
      <text:p text:style-name="Text_20_body">The <text:span text:style-name="Emphasis">mmix</text:span>, <text:span text:style-name="Emphasis">restart</text:span>, and (from chemistry only) <text:span text:style-name="Emphasis">j_stat</text:span> output should be bit-reproducible, when switching MPI layout. Budgets are not, because they are aggregated. </text:p>
      <text:p text:style-name="Text_20_body">Currently, one subroutine cannot guarantee bit reproducibility between different MPI layout: <text:span text:style-name="Emphasis">boundary.F90</text:span> (in <text:span text:style-name="Emphasis">proj/cbm4</text:span> and <text:span text:style-name="Emphasis">proj/cb05</text:span>). This is due to the way nudging factors are calculated. The order of sum will change with <text:span text:style-name="Emphasis">par.nx</text:span>. If your test required bit reproducibility, you need to use the <text:span text:style-name="Bold">without_boundary</text:span> flag. </text:p>
      <text:p text:style-name="Text_20_body">Also, be sure to use the correct compiler flags. For example, for the CRAY compiler, "-hflex_mp=conservative" flag should be replaced with "-hflex_mp=intolerant". </text:p>
      <text:h text:style-name="Heading_20_3" text:outline-level="3"><text:bookmark text:name="orge4e836c"/><text:bookmark-start text:name="OrgXref.orge4e836c"/>Non-existing MPI wrapper <text:bookmark-end text:name="OrgXref.orge4e836c"/></text:h>
      <text:p text:style-name="Text_20_body">If you have an error message like: </text:p>
      <text:p text:style-name="OrgFixedWidthBlock">'No specific match can be found for the generic subprogram call</text:p>
      <text:p text:style-name="OrgFixedWidthBlockLastLine">"PAR_BROADCAST".'</text:p>
      <text:p text:style-name="Text_20_body">It means that the interface does not cover your input type/size. You need to add a subroutine. See the many interfaces examples in <text:span text:style-name="Emphasis">base/tm5_partools.F90</text:span>. For example: </text:p>
      <text:p text:style-name="OrgSrcBlock">INTERFACE Par_Broadcast</text:p>
      <text:p text:style-name="OrgSrcBlock"><text:s text:c="3"/>MODULE PROCEDURE Par_Broadcast_i</text:p>
      <text:p text:style-name="OrgSrcBlock"><text:s text:c="3"/>MODULE PROCEDURE Par_Broadcast_s</text:p>
      <text:p text:style-name="OrgSrcBlock"><text:s text:c="3"/>MODULE PROCEDURE Par_Broadcast_l0</text:p>
      <text:p text:style-name="OrgSrcBlock"><text:s text:c="3"/>MODULE PROCEDURE Par_Broadcast_l1</text:p>
      <text:p text:style-name="OrgSrcBlock"><text:s text:c="3"/>MODULE PROCEDURE Par_Broadcast_r0</text:p>
      <text:p text:style-name="OrgSrcBlock"><text:s text:c="3"/>MODULE PROCEDURE Par_Broadcast_r1</text:p>
      <text:p text:style-name="OrgSrcBlock"><text:s text:c="3"/>MODULE PROCEDURE Par_Broadcast_r2</text:p>
      <text:p text:style-name="OrgSrcBlock"><text:s text:c="3"/>MODULE PROCEDURE Par_Broadcast_r3</text:p>
      <text:p text:style-name="OrgSrcBlockLastLine"><text:span text:style-name="OrgSrcFontLockKeywordFace">END</text:span> INTERFACE</text:p>
      <text:p text:style-name="Text_20_body">does not cover vector or arrays of integer, only the case of a single integer. </text:p>
      <text:h text:style-name="Heading_20_1" text:outline-level="1"><text:bookmark text:name="org625e29d"/><text:bookmark-start text:name="OrgXref.org625e29d"/>Miscellaneous <text:bookmark-end text:name="OrgXref.org625e29d"/></text:h>
      <text:h text:style-name="Heading_20_2" text:outline-level="2"><text:bookmark text:name="org3411bd4"/><text:bookmark-start text:name="OrgXref.org3411bd4"/>Performance <text:bookmark-end text:name="OrgXref.org3411bd4"/></text:h>
      <text:h text:style-name="Heading_20_3" text:outline-level="3"><text:bookmark text:name="org1cfdfe3"/><text:bookmark-start text:name="OrgXref.org1cfdfe3"/>Lapack <text:bookmark-end text:name="OrgXref.org1cfdfe3"/></text:h>
      <text:p text:style-name="Text_20_body">It is possible to use LAPACK in TM5. Just specify the location and the library flags for linking in your machine rc file (see for an example, <text:span text:style-name="Emphasis">/rc/machine-ecmwf-cca-ifort.rc</text:span> file), and add <text:span text:style-name="Emphasis">with_lapack</text:span> to the <text:span text:style-name="Emphasis">my.defs_misc</text:span> key in your main rc file. LAPACK is used in the convection scheme, and can speed up that part of the code by 10%, although overall speed up is a lot less. </text:p>
      <text:h text:style-name="Heading_20_2" text:outline-level="2"><text:bookmark text:name="orgdc1bc51"/><text:bookmark-start text:name="OrgXref.orgdc1bc51"/>Output size <text:bookmark-end text:name="OrgXref.orgdc1bc51"/></text:h>
      <text:list xml:id="list153714640690395" text:style-name="OrgBulletedList">
        <text:list-item>
          <text:p text:style-name="P2">W/o the restart files, @3x2-34L, with the current timeseries required for the benchmarking of CB05, we got around 50G of data for one year of output. </text:p>
        </text:list-item>
        <text:list-item>
          <text:p text:style-name="P2"><text:soft-page-break/>Restart files are 820M, so 12 of them gives: 9.6G. </text:p>
        </text:list-item>
        <text:list-item>
          <text:p text:style-name="P2">total=60G/y </text:p>
        </text:list-item>
        <text:list-item>
          <text:p text:style-name="P2">At 1x1: 6 times more, ie 360G </text:p>
        </text:list-item>
      </text:list>
      <text:h text:style-name="Heading_20_2" text:outline-level="2"><text:bookmark text:name="org9b0de9c"/><text:bookmark-start text:name="OrgXref.org9b0de9c"/>Remapping and number of cores <text:bookmark-end text:name="OrgXref.org9b0de9c"/></text:h>
      <text:p text:style-name="Text_20_body">Remapping data between different grids is done in several places in the code. It is usually performed on a single core to remap an input file, like emissions or a restart file with <text:span text:style-name="Emphasis">istart=32</text:span>. Once remapped to the good resolution, the dataset is scattered. However, it is possible that the data are already scattered on the source grid, and you do not want to gather-remap-scatter but instead would like to just remap. It would save a lot of MPI communication, and make the code more scalable, particularly if you have to often repeat the operation during a run. This so-called on-core remapping can be easily implemented. The method has one (small) drawback: it limits the number of cores you can use, although not the maximum (see below). Note that the run will stop if the restrictions on the core number are not fulfilled. You will get an error message like: </text:p>
      <text:p text:style-name="OrgSrcBlock">ERROR - do not know how to relate east bounds:</text:p>
      <text:p text:style-name="OrgSrcBlock">ERROR - <text:s text:c="2"/>lli <text:s/>bound, spacing, number : -126.0000 <text:s text:c="3"/>3.0000 <text:s text:c="3"/>18</text:p>
      <text:p text:style-name="OrgSrcBlock">ERROR - <text:s text:c="2"/>lliX bound, spacing, number : -128.0000 <text:s text:c="3"/>1.0000 <text:s text:c="3"/>52</text:p>
      <text:p text:style-name="OrgSrcBlock">ERROR<text:span text:style-name="OrgSrcFontLockKeywordFace"> in</text:span> grid_type_ll/Relate</text:p>
      <text:p text:style-name="OrgSrcBlockLastLine">ERROR<text:span text:style-name="OrgSrcFontLockKeywordFace"> in</text:span> grid_type_ll/FillGrid</text:p>
      <text:p text:style-name="Text_20_body">The TM5-MP code already does on-core remapping when reading netCDF meteo in parallel at a different-from-simulation resolution. It is examined first to show what are the limitations. Directions to apply something similar in your code is then presented. We finish with the specific core limitation for reading restart files with istart=32, which are due to the reading itself and not the remapping. </text:p>
      <text:h text:style-name="Heading_20_3" text:outline-level="3"><text:bookmark text:name="org64be897"/><text:bookmark-start text:name="OrgXref.org64be897"/>Reading netCDF meteo in parallel <text:bookmark-end text:name="OrgXref.org64be897"/></text:h>
      <text:p text:style-name="Text_20_body">When reading the netCDF met fields in parallel, and the meteo and the run are at different resolutions, a remapping is performed on each core assuming that the data on the other cores are not needed. In other words, the MPI decomposition for both resolutions must share boundaries. This makes the remapping efficient, but the number-of-boxes-per-core (which is different for each resolution) should be multiple of each other, and implies (by design) that the grid boxes be evenly distributed in both resolutions. </text:p>
      <text:list xml:id="list153714835750813" text:style-name="OrgNumberedList">
        <text:list-item>
          <text:p text:style-name="P3"><text:bookmark text:name="org1f2aa7a"/><text:bookmark-start text:name="OrgXref.org1f2aa7a"/>Example: reading meteo at 1x1 for runs at 3x2. <text:bookmark-end text:name="OrgXref.org1f2aa7a"/></text:p>
          <text:p text:style-name="P3">For a run at 3x2, you can use up to 45 cores in the latitudinal direction. Normally any number between 2 and 45 would work, but if you read the meteo at 1x1, you must evenly distribute the grid boxes. Evenly decompositions at 3x2 can be obtained from prime numbers: </text:p>
          <text:p text:style-name="P26">120 long. boxes = 2x2x2x3x5</text:p>
          <text:p text:style-name="P19">90 lat. boxes = 2x3x3x5</text:p>
          <text:p text:style-name="P3">we are then limited to these numbers of core in each direction: </text:p>
          <text:p text:style-name="P26">NX = 2, 3, 4, 5, 6, <text:s/>8, 10, 12, 15, 20, 24, 30, 40 or 60</text:p>
          <text:p text:style-name="P19">NY = 2, 3, 5, 6, 9, 10, 15, 18, 30, or 45</text:p>
          <text:p text:style-name="P3">which also divide 360 and 180, the number of boxes at 1x1 in each direction. Since the model does not scale very well in the NX direction, the limit is on NY: you cannot use any number between 31 and 44 for example. But you can still use 45 cores! </text:p>
        </text:list-item>
      </text:list>
      <text:h text:style-name="Heading_20_3" text:outline-level="3"><text:bookmark text:name="orgfb684be"/><text:bookmark-start text:name="OrgXref.orgfb684be"/><text:soft-page-break/>Implementing on-core remapping <text:bookmark-end text:name="OrgXref.orgfb684be"/></text:h>
      <text:p text:style-name="Text_20_body">The method is straightforward, and build around these few calls for a remapping between the run resolution (region=1) and 1x1 (region=iglbsfc): </text:p>
      <text:p text:style-name="OrgSrcBlock">USE METEODATA, ONLY : lli</text:p>
      <text:p text:style-name="OrgSrcBlock"/>
      <text:p text:style-name="OrgSrcBlock"><text:span text:style-name="OrgSrcFontLockCommentDelimiterFace">! </text:span><text:span text:style-name="OrgSrcFontLockCommentFace">get local bounds of 1x1</text:span></text:p>
      <text:p text:style-name="OrgSrcBlock"><text:span text:style-name="OrgSrcFontLockCommentDelimiterFace">C</text:span><text:span text:style-name="OrgSrcFontLockCommentFace">ALL get_distgrid( dgrid(iglbsfc), I_STRT=i1, I_STOP=i2, J_STRT=j1, J_STOP=j2 )</text:span></text:p>
      <text:p text:style-name="OrgSrcBlock">allocate( Arr1x1( i1:i2, j1:j2 ) ) <text:s/><text:span text:style-name="OrgSrcFontLockCommentDelimiterFace">! </text:span><text:span text:style-name="OrgSrcFontLockCommentFace">no halo</text:span></text:p>
      <text:p text:style-name="OrgSrcBlock"/>
      <text:p text:style-name="OrgSrcBlock"><text:span text:style-name="OrgSrcFontLockCommentDelimiterFace">! </text:span><text:span text:style-name="OrgSrcFontLockCommentFace">get local bounds of TM5 run resolution</text:span></text:p>
      <text:p text:style-name="OrgSrcBlock"><text:span text:style-name="OrgSrcFontLockCommentDelimiterFace">C</text:span><text:span text:style-name="OrgSrcFontLockCommentFace">ALL get_distgrid( dgrid(1), I_STRT=i1, I_STOP=i2, J_STRT=j1, J_STOP=j2 )</text:span></text:p>
      <text:p text:style-name="OrgSrcBlock">allocate( Arr3x2( i1:i2, j1:j2 ) ) <text:s/><text:span text:style-name="OrgSrcFontLockCommentDelimiterFace">! </text:span><text:span text:style-name="OrgSrcFontLockCommentFace">no halo</text:span></text:p>
      <text:p text:style-name="OrgSrcBlock"/>
      <text:p text:style-name="OrgSrcBlock"><text:span text:style-name="OrgSrcFontLockCommentDelimiterFace">! </text:span><text:span text:style-name="OrgSrcFontLockCommentFace">...do some work with Arr1x1...</text:span></text:p>
      <text:p text:style-name="OrgSrcBlock"/>
      <text:p text:style-name="OrgSrcBlock"><text:span text:style-name="OrgSrcFontLockCommentDelimiterFace">! </text:span><text:span text:style-name="OrgSrcFontLockCommentFace">remap Arr1x1 into Arr3x2</text:span></text:p>
      <text:p text:style-name="OrgSrcBlock"><text:span text:style-name="OrgSrcFontLockCommentDelimiterFace">! </text:span><text:span text:style-name="OrgSrcFontLockCommentFace">Replace 'sum' with 'area-average' or 'average', depending on the nature</text:span></text:p>
      <text:p text:style-name="OrgSrcBlock"><text:span text:style-name="OrgSrcFontLockCommentDelimiterFace">! </text:span><text:span text:style-name="OrgSrcFontLockCommentFace">of the data</text:span></text:p>
      <text:p text:style-name="OrgSrcBlock"><text:span text:style-name="OrgSrcFontLockCommentDelimiterFace">c</text:span><text:span text:style-name="OrgSrcFontLockCommentFace">all fillgrid( lli(1), 'n', Arr3x2, lli(igblsfc), 'n', Arr1x1, 'sum', rc)</text:span></text:p>
      <text:p text:style-name="OrgSrcBlock">IF_ERROR_RETURN(status=1)</text:p>
      <text:p text:style-name="OrgSrcBlock"/>
      <text:p text:style-name="OrgSrcBlock"><text:span text:style-name="OrgSrcFontLockCommentDelimiterFace">! </text:span><text:span text:style-name="OrgSrcFontLockCommentFace">check rc</text:span></text:p>
      <text:p text:style-name="OrgSrcBlock"><text:span text:style-name="OrgSrcFontLockKeywordFace">if</text:span> (status==-1)<text:span text:style-name="OrgSrcFontLockKeywordFace">then</text:span></text:p>
      <text:p text:style-name="OrgSrcBlock"><text:s text:c="4"/><text:span text:style-name="OrgSrcFontLockKeywordFace">write</text:span>(gol,*) <text:span text:style-name="OrgSrcFontLockStringFace">"Only part of target array was filled!"</text:span>; <text:span text:style-name="OrgSrcFontLockKeywordFace">call</text:span> <text:span text:style-name="OrgSrcFontLockFunctionNameFace">goErr</text:span></text:p>
      <text:p text:style-name="OrgSrcBlock"><text:s text:c="4"/><text:span text:style-name="OrgSrcFontLockKeywordFace">write</text:span>(gol,*) <text:span text:style-name="OrgSrcFontLockStringFace">"Make sure that the number of processors"</text:span>; <text:span text:style-name="OrgSrcFontLockKeywordFace">call</text:span> <text:span text:style-name="OrgSrcFontLockFunctionNameFace">goErr</text:span></text:p>
      <text:p text:style-name="OrgSrcBlock"><text:s text:c="4"/><text:span text:style-name="OrgSrcFontLockKeywordFace">write</text:span>(gol,*) <text:span text:style-name="OrgSrcFontLockStringFace">"divides the number of grid boxes."</text:span>; <text:span text:style-name="OrgSrcFontLockKeywordFace">call</text:span> <text:span text:style-name="OrgSrcFontLockFunctionNameFace">goErr</text:span></text:p>
      <text:p text:style-name="OrgSrcBlock"><text:s text:c="4"/>TRACEBACK; status=1; <text:span text:style-name="OrgSrcFontLockKeywordFace">return</text:span></text:p>
      <text:p text:style-name="OrgSrcBlockLastLine"><text:span text:style-name="OrgSrcFontLockKeywordFace">endif</text:span></text:p>
      <text:p text:style-name="Text_20_body">Ideally you want to check if the run is not done at 1x1 to avoid unneeded work. This can be achieved with: </text:p>
      <text:p text:style-name="OrgSrcBlockLastLine"><text:span text:style-name="OrgSrcFontLockKeywordFace">if</text:span> (igblsfc==1) <text:span text:style-name="OrgSrcFontLockKeywordFace">then</text:span> ...</text:p>
      <text:h text:style-name="Heading_20_3" text:outline-level="3"><text:bookmark text:name="org7122af7"/><text:bookmark-start text:name="OrgXref.org7122af7"/>Restart with istart=32 <text:bookmark-end text:name="OrgXref.org7122af7"/></text:h>
      <text:p text:style-name="Text_20_body">When reading a restart, all cores are involved. Since the maximum number of cores you can use depends on the resolution, you are limited by the lower resolution: restart or run. More specifically, the input data resolution (number of boxes) and the number of cores should fulfill the following requirement, in both longitude and latitude directions: </text:p>
      <text:p text:style-name="OrgSrcBlockLastLine">nb-of-boxes/nb-of-cores &gt; max(1,halo)</text:p>
      <text:p text:style-name="Text_20_body">When remapping a restart file at a resolution coarser than the model resolution, this constraint decreases the maximum number of cores you can use. For example, reading a 3x2 or 6x4 restart file for a 1x1 run, you have: </text:p>
      <text:list xml:id="list153715554752084" text:style-name="OrgBulletedList">
        <text:list-item>
          <text:p text:style-name="P2">run at 1x1: max number of cores is 180x90 (halo=2) </text:p>
        </text:list-item>
        <text:list-item>
          <text:p text:style-name="P2">restart at 3x2: max number of cores is 120x90 (halo=0) </text:p>
        </text:list-item>
        <text:list-item>
          <text:p text:style-name="P2">restart at 6x4: max number of cores is 60x45 (halo=0) </text:p>
        </text:list-item>
      </text:list>
      <text:p text:style-name="Text_20_body">If these limits are a problem, you can make a very short run (3hr) that writes an extra restart at time step 0. </text:p>
      <text:h text:style-name="Heading_20_1" text:outline-level="1"><text:bookmark text:name="orgc075fbd"/><text:bookmark-start text:name="OrgXref.orgc075fbd"/><text:soft-page-break/>Frequently Asked Questions <text:bookmark-end text:name="OrgXref.orgc075fbd"/></text:h>
      <text:h text:style-name="Heading_20_2" text:outline-level="2"><text:bookmark text:name="orgc65d069"/><text:bookmark-start text:name="OrgXref.orgc65d069"/>How do I calculate deposition fields? <text:bookmark-end text:name="OrgXref.orgc65d069"/></text:h>
      <text:p text:style-name="Text_20_body">Do not use the <text:span text:style-name="Emphasis">output.pdump.depositions</text:span> feature. It is broken. Instead, you can calculate the deposition fluxes from the budget files and/or USER_OUTPUT_AEROCOM. The latter can write out hourly, daily or monthly accumulated deposition fields. It is possible to add new deposition fields as well. </text:p>
      <text:h text:style-name="Heading_20_2" text:outline-level="2"><text:bookmark text:name="org2137ffd"/><text:bookmark-start text:name="OrgXref.org2137ffd"/>Can I find the height of the layers at a specific grid point without re-running the model and writing it out? <text:bookmark-end text:name="OrgXref.org2137ffd"/></text:h>
      <text:p text:style-name="Text_20_body">One way to estimate the layer heights, is to calculate them from the air mass, pressure and temperature fields (provided e.g. in the AeroCom output file), asssuming dry air: </text:p>
      <text:p text:style-name="OrgFixedWidthBlock">density = pressure / (Rgas * temperature) with Rgas = 8.3144 / (28.964e-3)</text:p>
      <text:p text:style-name="OrgFixedWidthBlockLastLine">layer_thickness = air_mass / density</text:p>
      <text:p text:style-name="Text_20_body">The height of a layer (denoted l) can then be calculated by adding the thicknesses of the layers below plus half the thickness of layer l. A better way would be to use the geopotential heights calculated in TM5, which includes moisture effects, but these are not (as of r561) part of the output. </text:p>
      <text:h text:style-name="Heading_20_2" text:outline-level="2"><text:bookmark text:name="org4456510"/><text:bookmark-start text:name="OrgXref.org4456510"/>Combining six 1x1 grid cells into one 3x2 grid cell <text:bookmark-end text:name="OrgXref.org4456510"/></text:h>
      <text:p text:style-name="Text_20_body">Q: Do you have already a piece of code to calculate the land-use fraction on the 3x2 grid based on the 1x1 input grid? If not, where does TM5 start to count to put the 6 1x1 grid cells together (e.g. lower left corner)? </text:p>
      <text:p text:style-name="Text_20_body">A: We do not have that code, but it is straightforward to coarsen the input land-sea mask file. At both resolutions, the lower left corner of the first cell is at 90S / 180W. </text:p>
      <text:h text:style-name="Heading_20_2" text:outline-level="2"><text:bookmark text:name="orge260ea4"/><text:bookmark-start text:name="OrgXref.orge260ea4"/>Why does "makedepf90" crash or get stuck? <text:bookmark-end text:name="OrgXref.orge260ea4"/></text:h>
      <text:p text:style-name="Text_20_body">Troubles with makedepf90 have been reported before. To avoid problem, check that there is no: </text:p>
      <text:list xml:id="list153716248759078" text:style-name="OrgBulletedList">
        <text:list-item>
          <text:p text:style-name="P2">conflict markers in the code left from a previous merge (e.g. line starting with "&lt;&lt;&lt;&lt;&lt;&lt;&lt;&lt;") </text:p>
        </text:list-item>
        <text:list-item>
          <text:p text:style-name="P2">extra files with a name similar to an existing one (e.g. <text:span text:style-name="Emphasis">user_output.F90_old</text:span> or an unsaved modified file in your editor that creates some temporary file) in your source directory </text:p>
        </text:list-item>
      </text:list>
      <text:h text:style-name="Heading_20_2" text:outline-level="2"><text:bookmark text:name="org3f227a5"/><text:bookmark-start text:name="OrgXref.org3f227a5"/>Is the thermal and/or dynamical tropopause computed in the model? <text:bookmark-end text:name="OrgXref.org3f227a5"/></text:h>
      <text:p text:style-name="Text_20_body">You can find the <text:span text:style-name="Emphasis">ltropo</text:span> function in the <text:span text:style-name="Emphasis">toolbox.F90</text:span> module. It returns the index of the tropopause level based on the temperature. For the dynamical tropopause, you need the potential vorticity, which is not available in TM5 in its standard version. It is mentioned in some places, and there is a <text:span text:style-name="Emphasis">vod2uv</text:span> routine which transforms VOrticity and Divergence into pu and pv. But this is used only when the code is driven by EC-Earth or by met fields from MARS ERA-Interim retrievals (i.e. raw pre-processed ERA-Interim). </text:p>
      <text:h text:style-name="Heading_20_2" text:outline-level="2"><text:bookmark text:name="org0557896"/><text:bookmark-start text:name="OrgXref.org0557896"/>How do I run my script before or after a run? <text:bookmark-end text:name="OrgXref.org0557896"/></text:h>
      <text:p text:style-name="Text_20_body">There are pre- and post-processing sections in the main rc file: </text:p>
      <text:p text:style-name="OrgFixedWidthBlock"><text:soft-page-break/>01 <text:s/>!======================================================!</text:p>
      <text:p text:style-name="OrgFixedWidthBlock">02 <text:s/>! PRE-Processing</text:p>
      <text:p text:style-name="OrgFixedWidthBlock">03 <text:s/>!======================================================!</text:p>
      <text:p text:style-name="OrgFixedWidthBlock">04 <text:s/>...</text:p>
      <text:p text:style-name="OrgFixedWidthBlock">05 <text:s/>! II - User scripts to setup run</text:p>
      <text:p text:style-name="OrgFixedWidthBlock">06 <text:s/>input.user.scripts <text:s text:c="2"/>: &lt;bindir&gt;/tm5-tmm-setup &lt;rcfile&gt;</text:p>
      <text:p text:style-name="OrgFixedWidthBlock">07</text:p>
      <text:p text:style-name="OrgFixedWidthBlock">08 <text:s/>!======================================================!</text:p>
      <text:p text:style-name="OrgFixedWidthBlock">09 <text:s/>! POST-Processing</text:p>
      <text:p text:style-name="OrgFixedWidthBlock">10 <text:s/>!======================================================!</text:p>
      <text:p text:style-name="OrgFixedWidthBlock">11 <text:s/>...</text:p>
      <text:p text:style-name="OrgFixedWidthBlock">12 <text:s/>! III - Run user scripts</text:p>
      <text:p text:style-name="OrgFixedWidthBlock">13 <text:s/>output.user.scripts.condition : True</text:p>
      <text:p text:style-name="OrgFixedWidthBlockLastLine">14 <text:s/>output.user.scripts <text:s text:c="10"/>: /path/to/my/script</text:p>
      <text:p text:style-name="Text_20_body">Line 6 is an example of a pre-prosssing script to submit before the run. It refers to two special variables <text:span text:style-name="Emphasis">&lt;bindir&gt;</text:span> and <text:span text:style-name="Emphasis">&lt;rcfile&gt;</text:span>, that are expanded as <text:span text:style-name="Emphasis">../bin</text:span> and the current rc file name by the python script. See next Frequently Asked Questions for how useful that can be. </text:p>
      <text:p text:style-name="Text_20_body">Line 13 is a conditional test to run the script(s) on line 14. Set to <text:span text:style-name="Emphasis">True</text:span>, the script is run at the end of ever leg. But to run you script only at the end of the last leg, you would use the following condition (two lines for readability, but should be on one line): </text:p>
      <text:p text:style-name="OrgFixedWidthBlock">output.user.scripts.condition : \</text:p>
      <text:p text:style-name="OrgFixedWidthBlockLastLine"><text:s text:c="8"/>"%{jobstep.timerange.end}" == "%{timerange.end}"</text:p>
      <text:p text:style-name="Text_20_body">There is no conditional test for pre-processing, since you can run you script outside the TM5 workflow if needed only once. </text:p>
      <text:p text:style-name="Text_20_body">Note that these scripts are submitted to the queue requesting a single core, i.e. they are serial jobs. It is possible: </text:p>
      <text:list xml:id="list153715487181057" text:style-name="OrgBulletedList">
        <text:list-item>
          <text:p text:style-name="P2">to pass the rc file as an argument to the script, so all keys are available in your script </text:p>
        </text:list-item>
        <text:list-item>
          <text:p text:style-name="P2">to use intermediate key for readability, if the path to your script is quite long for example </text:p>
        </text:list-item>
        <text:list-item>
          <text:p text:style-name="P2">to submit more than one script (use ";") </text:p>
        </text:list-item>
      </text:list>
      <text:p text:style-name="Text_20_body">Some of these features are illustrated in this example: </text:p>
      <text:p text:style-name="OrgFixedWidthBlock">your.script <text:s text:c="7"/>: /scratch/rundir/get_some_data</text:p>
      <text:p text:style-name="OrgFixedWidthBlock">my.script <text:s text:c="9"/>: /scratch/rundir/get_my_data</text:p>
      <text:p text:style-name="OrgFixedWidthBlockLastLine">input.user.scripts : ${my.script} &lt;rcfile&gt; ; ${your.script}</text:p>
      <text:h text:style-name="Heading_20_2" text:outline-level="2"><text:bookmark text:name="orgdc78c69"/><text:bookmark-start text:name="OrgXref.orgdc78c69"/>How do I read one of the rc file key in my python or bash script? <text:bookmark-end text:name="OrgXref.orgdc78c69"/></text:h>
      <text:h text:style-name="Heading_20_3" text:outline-level="3"><text:bookmark text:name="orgc66f537"/><text:bookmark-start text:name="OrgXref.orgc66f537"/>case of sh or bash script <text:bookmark-end text:name="OrgXref.orgc66f537"/></text:h>
      <text:p text:style-name="Text_20_body">You can read any of your rcfile keys value by calling the <text:span text:style-name="Emphasis">go_readrc</text:span> script available in the <text:span text:style-name="Emphasis">bin</text:span> subdirectory. You can see example calls in the <text:span text:style-name="Emphasis">tm5-tmm-store</text:span> script. You just need to pass the rc file path to your script. If your script is triggered through the rc file in post- or pre-processing you can refer to it with <text:span text:style-name="Emphasis">&lt;rcfile&gt;</text:span>, and to the <text:span text:style-name="Emphasis">bin</text:span> subdirectory with <text:span text:style-name="Emphasis">&lt;bin&gt;</text:span>. </text:p>
      <text:h text:style-name="Heading_20_3" text:outline-level="3"><text:bookmark text:name="org7e514de"/><text:bookmark-start text:name="OrgXref.org7e514de"/>case of python script <text:bookmark-end text:name="OrgXref.org7e514de"/></text:h>
      <text:p text:style-name="Text_20_body">With a python script you can simple use the <text:span text:style-name="Emphasis">bin/rc.py</text:span> module. See its header doc string for how-to. </text:p>
      <text:h text:style-name="Heading_20_2" text:outline-level="2"><text:bookmark text:name="org0df8a23"/><text:bookmark-start text:name="OrgXref.org0df8a23"/><text:soft-page-break/>What is the content of the MMIX output files exactly? <text:bookmark-end text:name="OrgXref.org0df8a23"/></text:h>
      <text:p text:style-name="Text_20_body">The <text:span text:style-name="Emphasis">mmix</text:span> files contains monthly averages of volume mixing ratio, temperature and pressure. In the global attributes, you will find: </text:p>
      <text:list xml:id="list153714722689439" text:style-name="OrgBulletedList">
        <text:list-item>
          <text:p text:style-name="P2">names : names of the species in the order they are in the <text:span text:style-name="Emphasis">fscale</text:span> and <text:span text:style-name="Emphasis">ra</text:span> arrays </text:p>
        </text:list-item>
        <text:list-item>
          <text:p text:style-name="P2">fscale : scaling factor for conversion of mixing ratios in kg of tracer per kg of air to practical mixing ratio units (e.g. ppm), the later being saved in the mmix file. Fscale is just the ratio of molecular weight of air to that of tracer: mw(air)/mw(tracer) </text:p>
        </text:list-item>
        <text:list-item>
          <text:p text:style-name="P2">ra : molecular weight of species (See <text:span text:style-name="Emphasis">chem_param.inc</text:span> and <text:span text:style-name="Emphasis">chem_param.F90</text:span> files for details) </text:p>
        </text:list-item>
        <text:list-item>
          <text:p text:style-name="P2">at, bt : A's and B's hybrid coefficients to compute level pressures. </text:p>
        </text:list-item>
      </text:list>
      <text:p text:style-name="Text_20_body">So the following relation hold: </text:p>
      <text:p text:style-name="OrgFixedWidthBlockLastLine">mass_tracer * fscale = mixing_ratio * mass_of_air</text:p>
      <text:p text:style-name="Text_20_body">For aerosols, the units in the mmix files indeed deserve some explanation. The masses of the various aerosol components are given as mixing ratios in kg aerosol/kg air, where the aerosol mass is calculated using the ra values given in m7_chem_param.inc and chem_param.F90: </text:p>
      <text:list xml:id="list153715852640948" text:style-name="OrgBulletedList">
        <text:list-item>
          <text:p text:style-name="P2">For SO4, xmso4=xms+4*xmo, so the unit is kg SO4/kg air. Similarly, for nitrate the unit is kg NO3/kg air and for ammonium it is kg NH4/kg air. </text:p>
        </text:list-item>
        <text:list-item>
          <text:p text:style-name="P2">For BC, xmbc=xmc, so the unit is kg C/kg air. </text:p>
        </text:list-item>
        <text:list-item>
          <text:p text:style-name="P2">For POM, sea salt, and dust, the unit is kg (total particle mass)/kg air. In the case of sea salt, xmnacl=xmna+xmcl; therefore all sea salt is assumed to be NaCl. For POM and dust, xmpom and xmdust are used. These are arbitrarily set to xmair. </text:p>
        </text:list-item>
        <text:list-item>
          <text:p text:style-name="P2">The mode number concentrations in the mmix file are given in number of particles/kg air. </text:p>
        </text:list-item>
      </text:list>
      <text:h text:style-name="Heading_20_2" text:outline-level="2"><text:bookmark text:name="org4270ce5"/><text:bookmark-start text:name="OrgXref.org4270ce5"/>How do I make a meteo field available on 1x1? <text:bookmark-end text:name="OrgXref.org4270ce5"/></text:h>
      <text:p text:style-name="Text_20_body">Q: I want to emit my biological particles depending on specific humidity on the 1x1 degree grid. However, <text:span text:style-name="Emphasis">humid_dat</text:span> seems to live only on the coarser 3x2 grid. Is there a way to have this data on the 1x1 grid? </text:p>
      <text:p text:style-name="Text_20_body">A: Yes. You just need to tell TM5 to used it with a call like this one: </text:p>
      <text:p text:style-name="OrgSrcBlockLastLine"><text:span text:style-name="OrgSrcFontLockCommentDelimiterFace">c</text:span><text:span text:style-name="OrgSrcFontLockCommentFace">all Set( u10m_dat(iglbsfc), status, used=.true. )</text:span></text:p>
      <text:p text:style-name="Text_20_body">The iglbsfc is the 1x1 grid. This example for u10 is in several places, you do the the same with <text:span text:style-name="Emphasis">humid_dat</text:span> in one of the init routine (normally the one in the module where you will use the data) and you are all set. </text:p>
      <text:h text:style-name="Heading_20_2" text:outline-level="2"><text:bookmark text:name="org408672f"/><text:bookmark-start text:name="OrgXref.org408672f"/>Which part of the code ensures global mass conservation? <text:bookmark-end text:name="OrgXref.org408672f"/></text:h>
      <text:p text:style-name="Text_20_body">Q1: It is my impression that when TM5 reads in era interim wind fields and produces the mfu/mfv/mfw fields, it ensures global airmass conservation. Could you point me to the part of the code that does that? </text:p>
      <text:p text:style-name="Text_20_body">A1: the mass balancing is done in: </text:p>
      <text:p text:style-name="OrgFixedWidthBlockLastLine">TM5/base/trunk/src/meteo.F90</text:p>
      <text:p text:style-name="Text_20_body">in routine: </text:p>
      <text:p text:style-name="OrgFixedWidthBlockLastLine"><text:soft-page-break/>Meteo_Setup_Mass</text:p>
      <text:p text:style-name="Text_20_body">by a call to: </text:p>
      <text:p text:style-name="OrgFixedWidthBlockLastLine">BalanceMassFluxes</text:p>
      <text:p text:style-name="Text_20_body">The input (unbalanced) mass fluxes are: <text:span text:style-name="Emphasis">mfu, mfv, mfw</text:span> which are copied to new arrays: <text:span text:style-name="Emphasis">pu, pv, pw</text:span> from these, <text:span text:style-name="Emphasis">pu/pv</text:span> are then changed to ensure mass conservation. </text:p>
      <text:p text:style-name="Text_20_body">Q2: Is this the routine that makes sure the global air mass is constant? </text:p>
      <text:p text:style-name="Text_20_body">A2: Global mass conservation is ensured by scaling the global surface pressure fields (<text:span text:style-name="Emphasis">sp1_dat</text:span> and <text:span text:style-name="Emphasis">sp2_dat</text:span>) with a single-cell global surface pressure field <text:span text:style-name="Emphasis">sp_region0</text:span>. Search for the later in meteo.F90 </text:p>
      <text:h text:style-name="Heading_20_2" text:outline-level="2"><text:bookmark text:name="org7b0d60b"/><text:bookmark-start text:name="OrgXref.org7b0d60b"/>Can I create daily mmix files? <text:bookmark-end text:name="OrgXref.org7b0d60b"/></text:h>
      <text:list xml:id="list153714752689670" text:style-name="OrgBulletedList">
        <text:list-item>
          <text:p text:style-name="P2">you could (but should not) set the <text:span text:style-name="Emphasis">job.step.length</text:span> to 1 in your rc file. But this is not efficient, since the model stops and restarts after each day. This is particularly true within EC-Earth (where you cannot set <text:span text:style-name="Emphasis">job.step.length</text:span>, but should use the leg length in the XML settings file for that). </text:p>
        </text:list-item>
        <text:list-item>
          <text:p text:style-name="P2">better is to use USER_OUTPUT_AEROCOM to get daily mean (or monthly mean or hourly) output. It writes out a lot of aerosol related variables. Available only with the full chemistry project. </text:p>
        </text:list-item>
        <text:list-item>
          <text:p text:style-name="P2">you can also use USER_OUTPUT_PDUMP (also only avaialble with the full chemistry project). Use a time step of 1h for the timeseries (3h may be enough for getting daily averages), and select only the species you need. This is the same philosophy as IFS output; you average yourself the output afterwards. </text:p>
        </text:list-item>
      </text:list>
      <text:h text:style-name="Heading_20_2" text:outline-level="2"><text:bookmark text:name="org21cbf48"/><text:bookmark-start text:name="OrgXref.org21cbf48"/>Is it possible to output the mixing ratios at a higher temporal frequency than monthly? <text:bookmark-end text:name="OrgXref.org21cbf48"/></text:h>
      <text:list xml:id="list153715099427542" text:style-name="OrgBulletedList">
        <text:list-item>
          <text:p text:style-name="P2">There is an output formatting option, <text:span text:style-name="Emphasis">output.mix.dhour</text:span>, which was returning the average mixing ratio over "dhour" of some tracers. But it a dummy routine in TM5-MP, the focus being on timeseries, which are available through USER_OUTPUT_PDUMP or USER_OUTPUT_AEROCOM (option to produce monthly mean, daily mean or hourly output). </text:p>
        </text:list-item>
        <text:list-item>
          <text:p text:style-name="P2">For snapshot, you can also write extra restart every day with: </text:p>
        </text:list-item>
      </text:list>
      <text:p text:style-name="P5">restart.write.extra <text:s text:c="6"/>: T</text:p>
      <text:p text:style-name="P6">restart.write.extra.hour <text:s/>: 00</text:p>
      <text:p text:style-name="P7">restart.write.extra.dhour : 24</text:p>
      <text:h text:style-name="Heading_20_2" text:outline-level="2"><text:bookmark text:name="org0ce925f"/><text:bookmark-start text:name="OrgXref.org0ce925f"/>What is the difference between the pm6 and rw/rwd radii? <text:bookmark-end text:name="OrgXref.org0ce925f"/></text:h>
      <text:p text:style-name="Text_20_body">The rw_mode and rwd_mode are the ambient (wet) and dry median number radii of the modes in TM5. The variables pm6rp and pm6dry are used inside the M7 routines. These were included into TM5 without attempting to remove redundancies. </text:p>
      <text:h text:style-name="Heading_20_1" text:outline-level="1"><text:bookmark text:name="org7da2978"/><text:bookmark-start text:name="OrgXref.org7da2978"/><text:soft-page-break/>Known Issues <text:bookmark-end text:name="OrgXref.org7da2978"/></text:h>
      <text:p text:style-name="Text_20_body">We try to keep track of issues in the development portal <text:a xlink:type="simple" xlink:href="https://dev.knmi.nl/projects/tm5mp/issues" text:style-name="Internet_20_link" text:visited-style-name="Visited_20_Internet_20_Link">here</text:a>. Additionally here are some known problems. </text:p>
      <text:h text:style-name="Heading_20_2" text:outline-level="2"><text:bookmark text:name="org40c27f6"/><text:bookmark-start text:name="OrgXref.org40c27f6"/>Bug in output.pdump.depositions <text:bookmark-end text:name="OrgXref.org40c27f6"/></text:h>
      <text:p text:style-name="Text_20_body">There is a section in the rc file (output.pdump.depositions.apply), which lets you output deposition fluxes. The resulting fluxes look really strange. There is a peak at the beginning of every day in all grid cells. This is a bug. The first record of every day is wrong. This feature has not been used since before the MP version of the model, and used only by the initial developer. What is known so far: the output.pdump.dep* fields depend on the budgets. One consequence is that they are not defined at the same time step as the other timeseries. But also, they are build from differences. Around l. 5735 of pdump.F90: </text:p>
      <text:p text:style-name="OrgFixedWidthBlock">! deposition flux ~ (current budget - previous budget)/dt</text:p>
      <text:p text:style-name="OrgFixedWidthBlock">depflux = ( budget_loc - RF%wdep_budget(:,:,k) ) / dt_sec <text:s text:c="3"/>! mole/s</text:p>
      <text:p text:style-name="OrgFixedWidthBlock">call AreaOper( lli(region), depflux, '/', 'm2', status ) <text:s text:c="4"/>! mole/m2/s</text:p>
      <text:p text:style-name="OrgFixedWidthBlock">IF_NOTOK_RETURN(status=1)</text:p>
      <text:p text:style-name="OrgFixedWidthBlock"/>
      <text:p text:style-name="OrgFixedWidthBlock">! save current budget &amp; store record</text:p>
      <text:p text:style-name="OrgFixedWidthBlock">RF%wdep_budget(:,:,k) <text:s text:c="6"/>= budget_loc</text:p>
      <text:p text:style-name="OrgFixedWidthBlockLastLine">RF%data2d_wet(:,:,RF%trec,k)= depflux</text:p>
      <text:p text:style-name="Text_20_body">The later (RF%data2d_wet) is stored, and show up in your plot. The re-initialization of RF%wdep_budget(:,:,k) seems to be the problem. Since these are daily files, RF_DEPS_Init is called every day, and set: </text:p>
      <text:p text:style-name="OrgFixedWidthBlock">! allocate storage: &gt; allocate(</text:p>
      <text:p text:style-name="OrgFixedWidthBlock">RF%ddep_budget(imr,jmr,RF%ntr) ) ; RF%ddep_budget = 0.0 &gt; allocate(</text:p>
      <text:p text:style-name="OrgFixedWidthBlockLastLine">RF%wdep_budget(imr,jmr,RF%ntr) ) ; RF%wdep_budget = 0.0</text:p>
      <text:p text:style-name="Text_20_body">I think the solution is to separate the allocate/deallocate from the init/done, probably with additional arrays. The tricky part of the code is to get the proper number of time records (background: we do not want to have an unlimited dimension for the time axis in the netcdf files, it slows down a lot the IO). </text:p>
      <text:h text:style-name="Heading_20_2" text:outline-level="2"><text:bookmark text:name="org1fc54ac"/><text:bookmark-start text:name="OrgXref.org1fc54ac"/>Interpolating model at observation location <text:bookmark-end text:name="OrgXref.org1fc54ac"/></text:h>
      <text:p text:style-name="Text_20_body">Let say the domain on one processor is indicated by the blue area. When needed, information from the neighbouring processors (in yellow) is fetched. This is typically done in the code with call to update_halo functions, and is useful for transport and some interpolations. However, if your interpolation scheme requires one of the "corner neighbors" <text:span text:style-name="Emphasis">C</text:span>, it will not work, and you must either change interpolation method, or interpolate off-line in a post-processing step. </text:p>
      <text:section text:style-name="Sect2" text:name="Section1">
        <table:table table:name="Table1" table:style-name="Table1">
          <table:table-column table:style-name="Table1.A" table:number-columns-repeated="2"/>
          <table:table-column table:style-name="Table1.C"/>
          <table:table-column table:style-name="Table1.A"/>
          <table:table-column table:style-name="Table1.E"/>
          <table:table-header-rows>
            <table:table-row>
              <table:table-cell table:style-name="Table1.A1" office:value-type="string">
                <text:p text:style-name="P21">C</text:p>
              </table:table-cell>
              <table:table-cell table:style-name="Table1.B1" office:value-type="string">
                <text:p text:style-name="P21">x</text:p>
              </table:table-cell>
              <table:table-cell table:style-name="Table1.B1" office:value-type="string">
                <text:p text:style-name="P21">x</text:p>
              </table:table-cell>
              <table:table-cell table:style-name="Table1.B1" office:value-type="string">
                <text:p text:style-name="P21">x</text:p>
              </table:table-cell>
              <table:table-cell table:style-name="Table1.A1" office:value-type="string">
                <text:p text:style-name="P21">C</text:p>
              </table:table-cell>
            </table:table-row>
          </table:table-header-rows>
          <table:table-row>
            <table:table-cell table:style-name="Table1.B1" office:value-type="string">
              <text:p text:style-name="P20">x</text:p>
            </table:table-cell>
            <table:table-cell table:style-name="Table1.B2" office:value-type="string">
              <text:p text:style-name="P20">.</text:p>
            </table:table-cell>
            <table:table-cell table:style-name="Table1.B2" office:value-type="string">
              <text:p text:style-name="P20">.</text:p>
            </table:table-cell>
            <table:table-cell table:style-name="Table1.B2" office:value-type="string">
              <text:p text:style-name="P20">.</text:p>
            </table:table-cell>
            <table:table-cell table:style-name="Table1.B1" office:value-type="string">
              <text:p text:style-name="P20">x</text:p>
            </table:table-cell>
          </table:table-row>
          <table:table-row>
            <table:table-cell table:style-name="Table1.B1" office:value-type="string">
              <text:p text:style-name="P20">x</text:p>
            </table:table-cell>
            <table:table-cell table:style-name="Table1.B2" office:value-type="string">
              <text:p text:style-name="P20">.</text:p>
            </table:table-cell>
            <table:table-cell table:style-name="Table1.B2" office:value-type="string">
              <text:p text:style-name="P20">.</text:p>
            </table:table-cell>
            <table:table-cell table:style-name="Table1.B2" office:value-type="string">
              <text:p text:style-name="P20">.</text:p>
            </table:table-cell>
            <table:table-cell table:style-name="Table1.B1" office:value-type="string">
              <text:p text:style-name="P20">x</text:p>
            </table:table-cell>
          </table:table-row>
          <table:table-row>
            <table:table-cell table:style-name="Table1.B1" office:value-type="string">
              <text:p text:style-name="P20">x</text:p>
            </table:table-cell>
            <table:table-cell table:style-name="Table1.B2" office:value-type="string">
              <text:p text:style-name="P20">.</text:p>
            </table:table-cell>
            <table:table-cell table:style-name="Table1.B2" office:value-type="string">
              <text:p text:style-name="P20">.</text:p>
            </table:table-cell>
            <table:table-cell table:style-name="Table1.B2" office:value-type="string">
              <text:p text:style-name="P20">.</text:p>
            </table:table-cell>
            <table:table-cell table:style-name="Table1.B1" office:value-type="string">
              <text:p text:style-name="P20">x</text:p>
            </table:table-cell>
          </table:table-row>
          <table:table-row>
            <table:table-cell table:style-name="Table1.A1" office:value-type="string">
              <text:p text:style-name="P20">C</text:p>
            </table:table-cell>
            <table:table-cell table:style-name="Table1.B1" office:value-type="string">
              <text:p text:style-name="P20">x</text:p>
            </table:table-cell>
            <table:table-cell table:style-name="Table1.B1" office:value-type="string">
              <text:p text:style-name="P20">x</text:p>
            </table:table-cell>
            <table:table-cell table:style-name="Table1.B1" office:value-type="string">
              <text:p text:style-name="P20">x</text:p>
            </table:table-cell>
            <table:table-cell table:style-name="Table1.A1" office:value-type="string">
              <text:p text:style-name="P20">C</text:p>
            </table:table-cell>
          </table:table-row>
        </table:table>
      </text:section>
      <text:p text:style-name="Text_20_body"><text:soft-page-break/><text:span text:style-name="Emphasis"><text:span text:style-name="T2">Last saved on </text:span></text:span><text:span text:style-name="Emphasis"><text:span text:style-name="OrgInactiveTimestamp"><text:span text:style-name="T2">2017-05-19 Fri</text:sp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NewRoman" svg:font-family="TimesNew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ab-stops>
          <style:tab-stop style:position="6.6929in"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in" fo:margin-bottom="0in" loext: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in" fo:margin-bottom="0in" loext:contextual-spacing="false"/>
      <style:text-properties fo:font-size="2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OrgFootnoteQuotations" style:family="paragraph" style:parent-style-name="Footnote"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in" fo:border="none" style:shadow="none"/>
    </style:style>
    <style:style style:name="OrgClock" style:family="paragraph" style:parent-style-name="Text_20_body">
      <style:paragraph-properties fo:margin-top="0in" fo:margin-bottom="0in" loext: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193in" fo:border="0.06pt solid #000000" style:shadow="none"/>
    </style:style>
    <style:style style:name="OrgFixedWidthBlockLastLine" style:family="paragraph" style:parent-style-name="OrgFixedWidthBlock">
      <style:paragraph-properties fo:margin-top="0in" fo:margin-bottom="0.0827in" loext:contextual-spacing="false"/>
    </style:style>
    <style:style style:name="OrgFormula" style:family="paragraph" style:parent-style-name="Text_20_body">
      <style:paragraph-properties>
        <style:tab-stops>
          <style:tab-stop style:position="6.6929in" style:type="right"/>
        </style:tab-stops>
      </style:paragraph-properties>
    </style:style>
    <style:style style:name="OrgSrcBlockLastLine" style:family="paragraph" style:parent-style-name="OrgSrcBlock">
      <style:paragraph-properties fo:margin-top="0in" fo:margin-bottom="0.0827in" loext: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in" fo:margin-right="0in" fo:text-indent="0in"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in" fo:margin-bottom="0.0827in" loext:contextual-spacing="false" style:page-number="auto" fo:padding="0in"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OrgSrcBlock" style:family="paragraph" style:parent-style-name="Preformatted_20_Text">
      <loext:graphic-properties draw:fill="solid" draw:fill-color="#ededed" draw:opacity="100%"/>
      <style:paragraph-properties fo:background-color="#ededed" fo:padding="0.0193in" fo:border="0.51pt solid #000000" style:shadow="none"/>
      <style:text-properties fo:color="#2e3436"/>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rgSrcFontLockFunctionNameFace" style:family="text">
      <style:text-properties fo:color="#00578e"/>
    </style:style>
    <style:style style:name="OrgSrcFontLockKeywordFace" style:family="text">
      <style:text-properties fo:color="#a52a2a"/>
    </style:style>
    <style:style style:name="OrgSrcFontLockStringFace" style:family="text">
      <style:text-properties fo:color="#4e9a06"/>
    </style:style>
    <style:style style:name="OrgSrcFontLockVariableNameFace" style:family="text">
      <style:text-properties fo:color="#0084c8"/>
    </style:style>
    <style:style style:name="OrgSrcFontLockBuiltinFace" style:family="text">
      <style:text-properties fo:color="#a020f0"/>
    </style:style>
    <style:style style:name="OrgSrcFontLockCommentFace" style:family="text">
      <style:text-properties fo:color="#204a87"/>
    </style:style>
    <style:style style:name="OrgSrcFontLockCommentDelimiterFace" style:family="text">
      <style:text-properties fo:color="#204a87"/>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rgDisplayImage" style:family="graphic" style:parent-style-name="Graphics">
      <style:graphic-properties text:anchor-type="paragraph" svg:x="0in" svg:y="0in" style:wrap="none" style:vertical-pos="top" style:vertical-rel="paragraph" style:horizontal-pos="center" style:horizontal-rel="paragraph"/>
    </style:style>
    <style:style style:name="OrgPageImage" style:family="graphic" style:parent-style-name="Graphics">
      <style:graphic-properties text:anchor-type="page" svg:x="0in" svg:y="0in" fo:margin-top="0.0827in" fo:margin-bottom="0.0827in"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in" style:rel-width="100%" fo:min-height="0in" text:anchor-type="paragraph" svg:x="0in" svg:y="0in"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OrgImageCaptionFrame" style:family="graphic" style:parent-style-name="Frame">
      <style:graphic-properties text:anchor-type="paragraph" svg:x="0in" svg:y="0in" fo:margin-left="0in" fo:margin-right="0in" fo:margin-top="0in" fo:margin-bottom="0in" style:wrap="none" style:vertical-pos="top" style:vertical-rel="paragraph" style:horizontal-pos="center" style:horizontal-rel="paragraph" fo:padding="0in" fo:border="none"/>
    </style:style>
    <style:style style:name="OrgPageImageCaptionFrame" style:family="graphic" style:parent-style-name="Frame">
      <style:graphic-properties text:anchor-type="paragraph" svg:x="0in" svg:y="0in" fo:margin-left="0in" fo:margin-right="0in" fo:margin-top="0.0827in" fo:margin-bottom="0.0827in" style:wrap="none" style:vertical-pos="middle" style:vertical-rel="page" style:horizontal-pos="center" style:horizontal-rel="page" fo:background-color="transparent" draw:fill="none" draw:fill-color="#729fcf" fo:padding="0in" fo:border="none" style:shadow="none" draw:shadow-opacity="100%"/>
    </style:style>
    <style:style style:name="OrgInlineImage" style:family="graphic" style:parent-style-name="Graphics">
      <style:graphic-properties text:anchor-type="as-char" svg:x="0in" svg:y="0in" style:vertical-pos="top" style:vertical-rel="baseline" style:horizontal-pos="center" style:horizontal-rel="paragraph"/>
    </style:style>
    <style:style style:name="OrgFormula" style:family="graphic">
      <style:graphic-properties text:anchor-type="as-char" svg:y="0in" fo:margin-left="0.0791in" fo:margin-right="0.0791in" style:vertical-pos="middle" style:vertical-rel="text" style:shadow="none" draw:shadow-opacity="100%"/>
    </style:style>
    <style:style style:name="OrgInlineFormula" style:family="graphic" style:parent-style-name="Formula">
      <style:graphic-properties svg:y="0in" style:vertical-pos="middle" style:vertical-rel="text"/>
    </style:style>
    <style:style style:name="OrgDisplayFormula" style:family="graphic" style:parent-style-name="OrgFormula">
      <style:graphic-properties svg:x="0in" svg:y="0in" style:vertical-pos="middle" style:vertical-rel="text" style:horizontal-pos="from-left" style:horizontal-rel="paragraph-content"/>
    </style:style>
    <style:style style:name="OrgFormulaCaptionFrame" style:family="graphic" style:parent-style-name="Frame">
      <style:graphic-properties text:anchor-type="paragraph" svg:x="0in" svg:y="0in" fo:margin-left="0in" fo:margin-right="0in" fo:margin-top="0in" fo:margin-bottom="0in" style:wrap="right" style:number-wrapped-paragraphs="1" style:wrap-contour="false" style:vertical-pos="top" style:vertical-rel="paragraph" style:horizontal-pos="center" style:horizontal-rel="paragraph" fo:padding="0in" fo:border="none"/>
    </style:style>
    <style:style style:name="OrgCaptionedFormula" style:family="graphic" style:parent-style-name="OrgFormula">
      <style:graphic-properties svg:x="0in" svg:y="0in" fo:margin-left="0in" fo:margin-right="0in" fo:margin-top="0in" fo:margin-bottom="0in" style:run-through="foreground" style:wrap="none" style:vertical-pos="from-top" style:horizontal-pos="center" style:horizontal-rel="paragraph-content" fo:padding="0in" fo:border="none" style:shadow="none" draw:shadow-opacity="100%"/>
    </style:style>
    <style:style style:name="OrgInlineTaskFrame" style:family="graphic" style:parent-style-name="Frame">
      <style:graphic-properties svg:x="0in" svg:y="0in" style:wrap="none" style:vertical-pos="top" style:vertical-rel="paragraph-content" style:horizontal-pos="center" style:horizontal-rel="paragraph-content" fo:background-color="#ffffcc" style:background-transparency="0%" draw:fill="solid" draw:fill-color="#ffffcc" draw:opacity="100%" fo:padding="0.0591in" fo:border="0.26pt solid #000000" style:shadow="none" draw:shadow-opacity="1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 style:num-format="1">
        <style:list-level-properties text:list-level-position-and-space-mode="label-alignment">
          <style:list-level-label-alignment text:label-followed-by="nothing"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nothing"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nothing"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nothing"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nothing"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nothing" fo:text-indent="-0.8in" fo:margin-left="0.8in"/>
        </style:list-level-properties>
      </text:outline-level-style>
      <text:outline-level-style text:level="7" style:num-suffix=". " style:num-format="1" text:display-levels="7">
        <style:list-level-properties text:list-level-position-and-space-mode="label-alignment">
          <style:list-level-label-alignment text:label-followed-by="nothing" fo:text-indent="-0.9in" fo:margin-left="0.9in"/>
        </style:list-level-properties>
      </text:outline-level-style>
      <text:outline-level-style text:level="8" style:num-suffix=". " style:num-format="1" text:display-levels="8">
        <style:list-level-properties text:list-level-position-and-space-mode="label-alignment">
          <style:list-level-label-alignment text:label-followed-by="nothing" fo:text-indent="-1in" fo:margin-left="1in"/>
        </style:list-level-properties>
      </text:outline-level-style>
      <text:outline-level-style text:level="9" style:num-suffix=". " style:num-format="1" text:display-levels="9">
        <style:list-level-properties text:list-level-position-and-space-mode="label-alignment">
          <style:list-level-label-alignment text:label-followed-by="nothing" fo:text-indent="-1.1in" fo:margin-left="1.1in"/>
        </style:list-level-properties>
      </text:outline-level-style>
      <text:outline-level-style text:level="10" style:num-suffix=". " style:num-format="1" text:display-levels="10">
        <style:list-level-properties text:list-level-position-and-space-mode="label-alignment">
          <style:list-level-label-alignment text:label-followed-by="nothing"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rgNumbered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rgBulletedList">
      <text:list-level-style-bullet text:level="1" text:style-name="Bullet_5f_20_5f_Symbols" style:num-suffix="." text:bullet-char="•">
        <style:list-level-properties text:space-before="0.25in" text:min-label-width="0.25in"/>
        <style:text-properties style:font-name="StarSymbol"/>
      </text:list-level-style-bullet>
      <text:list-level-style-bullet text:level="2" text:style-name="Bullet_5f_20_5f_Symbols" style:num-suffix="." text:bullet-char="•">
        <style:list-level-properties text:space-before="0.5in" text:min-label-width="0.25in"/>
        <style:text-properties style:font-name="StarSymbol"/>
      </text:list-level-style-bullet>
      <text:list-level-style-bullet text:level="3" text:style-name="Bullet_5f_20_5f_Symbols" style:num-suffix="." text:bullet-char="•">
        <style:list-level-properties text:space-before="0.75in" text:min-label-width="0.25in"/>
        <style:text-properties style:font-name="StarSymbol"/>
      </text:list-level-style-bullet>
      <text:list-level-style-bullet text:level="4" text:style-name="Bullet_5f_20_5f_Symbols" style:num-suffix="." text:bullet-char="•">
        <style:list-level-properties text:space-before="1in" text:min-label-width="0.25in"/>
        <style:text-properties style:font-name="StarSymbol"/>
      </text:list-level-style-bullet>
      <text:list-level-style-bullet text:level="5" text:style-name="Bullet_5f_20_5f_Symbols" style:num-suffix="." text:bullet-char="•">
        <style:list-level-properties text:space-before="1.25in" text:min-label-width="0.25in"/>
        <style:text-properties style:font-name="StarSymbol"/>
      </text:list-level-style-bullet>
      <text:list-level-style-bullet text:level="6" text:style-name="Bullet_5f_20_5f_Symbols" style:num-suffix="." text:bullet-char="•">
        <style:list-level-properties text:space-before="1.5in" text:min-label-width="0.25in"/>
        <style:text-properties style:font-name="StarSymbol"/>
      </text:list-level-style-bullet>
      <text:list-level-style-bullet text:level="7" text:style-name="Bullet_5f_20_5f_Symbols" style:num-suffix="." text:bullet-char="•">
        <style:list-level-properties text:space-before="1.75in" text:min-label-width="0.25in"/>
        <style:text-properties style:font-name="StarSymbol"/>
      </text:list-level-style-bullet>
      <text:list-level-style-bullet text:level="8" text:style-name="Bullet_5f_20_5f_Symbols" style:num-suffix="." text:bullet-char="•">
        <style:list-level-properties text:space-before="2in" text:min-label-width="0.25in"/>
        <style:text-properties style:font-name="StarSymbol"/>
      </text:list-level-style-bullet>
      <text:list-level-style-bullet text:level="9" text:style-name="Bullet_5f_20_5f_Symbols" style:num-suffix="." text:bullet-char="•">
        <style:list-level-properties text:space-before="2.25in" text:min-label-width="0.25in"/>
        <style:text-properties style:font-name="StarSymbol"/>
      </text:list-level-style-bullet>
      <text:list-level-style-bullet text:level="10" text:style-name="Bullet_5f_20_5f_Symbols" style:num-suffix="." text:bullet-char="•">
        <style:list-level-properties text:space-before="2.5in" text:min-label-width="0.25in"/>
        <style:text-properties style:font-name="StarSymbol"/>
      </text:list-level-style-bullet>
    </text:list-style>
    <text:list-style style:name="OrgDescriptionList">
      <text:list-level-style-number text:level="1" style:num-format="">
        <style:list-level-properties text:space-before="0.25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1.5in"/>
      </text:list-level-style-number>
      <text:list-level-style-number text:level="7" style:num-format="">
        <style:list-level-properties text:space-before="1.75in"/>
      </text:list-level-style-number>
      <text:list-level-style-number text:level="8" style:num-format="">
        <style:list-level-properties text:space-before="2in"/>
      </text:list-level-style-number>
      <text:list-level-style-number text:level="9" style:num-format="">
        <style:list-level-properties text:space-before="2.25in"/>
      </text:list-level-style-number>
      <text:list-level-style-number text:level="10" style:num-format="">
        <style:list-level-properties text:space-before="2.5in"/>
      </text:list-level-style-number>
    </text:list-style>
    <text:list-style style:name="OrgSrcBlockNumberedLine">
      <text:list-level-style-number text:level="1" style:num-format="1">
        <style:list-level-properties text:space-before="0.25in" text:min-label-width="0.25in" text:min-label-distance="0.0398in" fo:text-align="end"/>
      </text:list-level-style-number>
      <text:list-level-style-number text:level="2" style:num-format="1">
        <style:list-level-properties text:space-before="0.5in" text:min-label-width="0.25in" text:min-label-distance="0.0398in" fo:text-align="end"/>
      </text:list-level-style-number>
      <text:list-level-style-number text:level="3" style:num-format="1">
        <style:list-level-properties text:space-before="0.75in" text:min-label-width="0.25in" text:min-label-distance="0.0398in" fo:text-align="end"/>
      </text:list-level-style-number>
      <text:list-level-style-number text:level="4" style:num-format="1">
        <style:list-level-properties text:space-before="1in" text:min-label-width="0.25in" text:min-label-distance="0.0398in" fo:text-align="end"/>
      </text:list-level-style-number>
      <text:list-level-style-number text:level="5" style:num-format="1">
        <style:list-level-properties text:space-before="1.25in" text:min-label-width="0.25in" text:min-label-distance="0.0398in" fo:text-align="end"/>
      </text:list-level-style-number>
      <text:list-level-style-number text:level="6" style:num-format="1">
        <style:list-level-properties text:space-before="1.5in" text:min-label-width="0.25in" text:min-label-distance="0.0398in" fo:text-align="end"/>
      </text:list-level-style-number>
      <text:list-level-style-number text:level="7" style:num-format="1">
        <style:list-level-properties text:space-before="1.75in" text:min-label-width="0.25in" text:min-label-distance="0.0398in" fo:text-align="end"/>
      </text:list-level-style-number>
      <text:list-level-style-number text:level="8" style:num-format="1">
        <style:list-level-properties text:space-before="2in" text:min-label-width="0.25in" text:min-label-distance="0.0398in" fo:text-align="end"/>
      </text:list-level-style-number>
      <text:list-level-style-number text:level="9" style:num-format="1">
        <style:list-level-properties text:space-before="2.25in" text:min-label-width="0.25in" text:min-label-distance="0.0398in" fo:text-align="end"/>
      </text:list-level-style-number>
      <text:list-level-style-number text:level="10" style:num-format="1">
        <style:list-level-properties text:space-before="2.5in" text:min-label-width="0.25in" text:min-label-distance="0.0398in"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i"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usage="right">
      <style:page-layout-properties fo:page-width="8.2681in" fo:page-height="11.6929in" style:num-format="1" style:print-orientation="portrait" fo:margin-top="0.7874in" fo:margin-bottom="0.7874in" fo:margin-left="0.7874in" fo:margin-right="0.7874in" fo:background-color="transparent" style:writing-mode="lr-tb"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office:automatic-styles>
  <office:master-styles>
    <style:master-page style:name="Standard" style:page-layout-name="Mpm1">
      <style:footer>
        <text:p text:style-name="MP1"><text:page-number text:select-page="current">2</text:page-number></text:p>
      </style:footer>
    </style:master-page>
    <style:master-page style:name="OrgTitlePage" style:page-layout-name="Mpm2" style:next-style-name="OrgFrontMatterPage"/>
    <style:master-page style:name="OrgFrontMatterPage" style:page-layout-name="Mpm3">
      <style:footer>
        <text:p text:style-name="MP1"><text:page-number text:select-page="current">0</text:page-number></text:p>
      </style:footer>
    </style:master-page>
    <style:master-page style:name="OrgFirstPage" style:page-layout-name="Mpm4" style:next-style-name="OrgPage">
      <style:footer>
        <text:p text:style-name="MP1"><text:page-number text:select-page="current">0</text:page-number></text:p>
      </style:footer>
    </style:master-page>
    <style:master-page style:name="OrgPage"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 Le Sager, KNMI</meta:initial-creator>
    <dc:date>2017-05-19T15:49:40.592560941</dc:date>
    <meta:creation-date>2017-05-19T15:36:59</meta:creation-date>
    <meta:generator>LibreOffice/5.2.6.2$Linux_X86_64 LibreOffice_project/20$Build-2</meta:generator>
    <meta:keyword/>
    <dc:subject/>
    <dc:title>TM5-MP USER MANUAL (r572)</dc:title>
    <meta:editing-duration>PT1M</meta:editing-duration>
    <meta:editing-cycles>1</meta:editing-cycles>
    <meta:document-statistic meta:table-count="1" meta:image-count="0" meta:object-count="0" meta:page-count="24" meta:paragraph-count="681" meta:word-count="7903" meta:character-count="48200" meta:non-whitespace-character-count="40455"/>
  </office:meta>
</office:document-meta>
</file>